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Verduurzaming industr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Verduurzaming industr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rinwis/Bontenbal over meervoudige warmtepompen als aparte categorie opnemen in de volgende SDE++-ronde (<text:a xlink:href="kst-29826-163" xlink:type="simple">29826</text:a>, nr. <text:a xlink:href="kst-29826-163" xlink:type="simple">1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rinwis/Bontenbal (<text:a xlink:href="kst-29826-163" xlink:type="simple">29826</text:a>, nr. <text:a xlink:href="kst-29826-163" xlink:type="simple">16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IJ1, Volt, DENK, Lid Gündoğ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e gekomen van deze stemmingen. Ik schors de vergadering voor een enkel moment. Daarna gaan we over tot de regeling van werkzaamheden. Ik dank de minister voor zijn aanwezighei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5-17</meta:user-defined>
    <meta:user-defined meta:name="DC.title">Stemming motie Verduurzaming 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31</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163</meta:user-defined>
    <meta:user-defined meta:name="OVERHEID.TaxonomieBeleidsagenda/OVERHEID.category">Economie | Industrie</meta:user-defined>
    <meta:user-defined meta:name="DCTERMS.W3CDTF/OVERHEIDop.datumVergadering">2023-02-21</meta:user-defined>
    <meta:user-defined meta:name="OVERHEIDop.handelingenItemNummer">17</meta:user-defined>
    <meta:user-defined meta:name="OVERHEIDop.publicationIssue">55</meta:user-defined>
    <meta:user-defined meta:name="OVERHEIDop.publicationName">Handelingen</meta:user-defined>
    <meta:user-defined meta:name="OVERHEIDop.vergaderjaar">2022-2023</meta:user-defined>
    <meta:user-defined meta:name="OVERHEIDop.versieInformatie"/>
  </office:meta>
</office:document-meta>
</file>