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Rijksbreed cloudbeleid 2022</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ijksbreed cloudbeleid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ajkowski c.s. over het heroverwegen van de doorgifte van persoonsgegevens en overheidsdata naar landen buiten de EER en het kiezen voor een Europees cloudinitiatief (<text:a xlink:href="kst-26643-975" xlink:type="simple">26643</text:a>, nr. <text:a xlink:href="kst-26643-975" xlink:type="simple">975</text:a>);</text:p>
              </text:list-item>
              <text:list-item text:style-override="id1-2-1-3-3-1-2">
                <text:number>-</text:number>
                <text:p text:style-name="handelingen_al">de motie-Slootweg over het toevoegen van goede democratische controle als randvoorwaarde voor gebruik van publieke cloudvoorziening (<text:a xlink:href="kst-26643-977" xlink:type="simple">26643</text:a>, nr. <text:a xlink:href="kst-26643-977" xlink:type="simple">97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febr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Rajkowski c.s. (<text:a xlink:href="kst-26643-975" xlink:type="simple">26643</text:a>, nr. <text:a xlink:href="kst-26643-975" xlink:type="simple">97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Slootweg (<text:a xlink:href="kst-26643-977" xlink:type="simple">26643</text:a>, nr. <text:a xlink:href="kst-26643-977" xlink:type="simple">97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5-13</meta:user-defined>
    <meta:user-defined meta:name="DC.title">Stemmingen moties Rijksbreed cloudbeleid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31</meta:user-defined>
    <meta:user-defined meta:name="DCTERMS.W3CDTF/DCTERMS.issued">2023-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975</meta:user-defined>
    <meta:user-defined meta:name="OVERHEIDop.behandeldDossier">26643;97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ERMS.W3CDTF/OVERHEIDop.datumVergadering">2023-02-21</meta:user-defined>
    <meta:user-defined meta:name="OVERHEIDop.handelingenItemNummer">13</meta:user-defined>
    <meta:user-defined meta:name="OVERHEIDop.publicationIssue">55</meta:user-defined>
    <meta:user-defined meta:name="OVERHEIDop.publicationName">Handelingen</meta:user-defined>
    <meta:user-defined meta:name="OVERHEIDop.vergaderjaar">2022-2023</meta:user-defined>
    <meta:user-defined meta:name="OVERHEIDop.versieInformatie"/>
  </office:meta>
</office:document-meta>
</file>