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motie Implementatie Europese klimaatwet</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Wijziging van de Klimaatwet (implementatie Europese klimaat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toffer c.s. over onderzoeken hoe een indringender toets op de representativiteit van belangenorganisaties binnen artikel 3:305a BW gerealiseerd kan worden (<text:a xlink:href="kst-36169-36" xlink:type="simple">36169</text:a>, nr. <text:a xlink:href="kst-36169-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toffer c.s. (<text:a xlink:href="kst-36169-36" xlink:type="simple">36169</text:a>, nr. <text:a xlink:href="kst-36169-36" xlink:type="simple">3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ondernemen van juridische acties door belangenorganisaties op grond van artikel 3:305a van het Burgerlijk Wetboek mogelijk is vanuit specifieke belangen, met grote consequenties voor het algemeen belang, terwijl de representativiteit van deze organisaties buitengewoon gering kan zijn;</text:p>
              <text:p text:style-name="bezwaarschrift_al">overwegende dat voor het vereiste van representativiteit van de belangenclub het van belang is dat een financiële bijdrage wordt gevraagd van de personen tot bescherming van wier belangen de rechtsvordering strekt;</text:p>
              <text:p text:style-name="bezwaarschrift_al">constaterende dat er onder de huidige regeling geen indringende toets op de representativiteit door de rechter lijkt te worden toegepast;</text:p>
              <text:p text:style-name="bezwaarschrift_al">constaterende dat belangenorganisaties die rechtszaken tegen de Staat aanspannen op grond van artikel 3:305a van het Burgerlijk Wetboek, overwegend door anderen dan de direct belanghebbenden, mogelijk zelfs met subsidie, kunnen worden gefinancierd;</text:p>
              <text:p text:style-name="bezwaarschrift_al">verzoekt de regering te verkennen in hoeverre voor belangenorganisaties met een ideëel doel op grond van artikel 3:305a BW nadere vereisten met het oog op de representativiteit gesteld moeten worden,</text:p>
              <text:p text:style-name="bezwaarschrift_al">en gaat over tot de orde van de dag.</text:p>
            </text:section>
            <text:section text:name="al-groep_id1-2-1-5-2-3" text:style-name="handelingen_al-groep">
              <text:p text:style-name="handelingen_al">Zij krijgt nr. <text:a xlink:href="kst-36169-37" xlink:type="simple">37</text:a>, was nr. 36 (<text:a xlink:href="kst-36169-37" xlink:type="simple">36169</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Voordat wij gaan stemmen geef ik het woord aan mevrouw Leijten van de SP voor een stemverklaring.</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Leijten</text:span></text:span> (<text:span text:style-name="politiek">SP</text:span>):</text:p>
          <text:section text:name="tekst_id1-2-1-7-2" text:style-name="handelingen_tekst">
            <text:section text:name="al-groep_id1-2-1-7-2-1" text:style-name="handelingen_al-groep">
              <text:p text:style-name="handelingen_al">Voorzitter. De SP-fractie wil graag een stemverklaring afleggen over de volgende motie. In dit land mag je naar de rechter als individu en als organisatie, en dat moet niet beperkt worden. Niet als je het er niet mee eens bent omdat het Milieudefensie is en niet als je het er niet mee eens bent omdat het Viruswaarheid is. Mensen moeten naar de rechter kunnen en organisaties ook. Dat moeten we niet verder gaan beperken. Daarom zullen wij tegen deze motie stem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Leijt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Stoffer c.s. (<text:a xlink:href="kst-36169-37" xlink:type="simple">36169</text:a>, nr. <text:a xlink:href="kst-36169-37" xlink:type="simple">37</text:a>, was nr. 3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Lid Omtzigt,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Stoffer, SGP.</text:p>
            <text:p text:style-name="handelingen_al-groep_bottom"/>
          </text:section>
          <text:p text:style-name="handelingen_tekst_bottom"/>
        </text:section>
        <text:section text:name="spreekbeurt_id1-2-1-12">
          <text:p><text:span text:style-name="voorvoegsels">De heer</text:span> <text:span text:style-name="naam"><text:span text:style-name="achternaam">Stoffer</text:span></text:span> (<text:span text:style-name="politiek">SGP</text:span>):</text:p>
          <text:section text:name="tekst_id1-2-1-12-2" text:style-name="handelingen_tekst">
            <text:section text:name="al-groep_id1-2-1-12-2-1" text:style-name="handelingen_al-groep">
              <text:p text:style-name="handelingen_al">Voorzitter. Nu de motie is aangenomen — ze was ontraden — zou ik graag een brief van het kabinet ontvangen over hoe ze wordt uitgevoer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nk u wel. We zullen dit doorgeleiden naar het kabine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5-12</meta:user-defined>
    <meta:user-defined meta:name="DC.title">Stemming motie Implementatie Europese klimaat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31</meta:user-defined>
    <meta:user-defined meta:name="DCTERMS.W3CDTF/DCTERMS.issued">2023-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9;36</meta:user-defined>
    <meta:user-defined meta:name="OVERHEIDop.behandeldDossier">36169;3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3-02-21</meta:user-defined>
    <meta:user-defined meta:name="OVERHEIDop.handelingenItemNummer">12</meta:user-defined>
    <meta:user-defined meta:name="OVERHEIDop.publicationIssue">55</meta:user-defined>
    <meta:user-defined meta:name="OVERHEIDop.publicationName">Handelingen</meta:user-defined>
    <meta:user-defined meta:name="OVERHEIDop.vergaderjaar">2022-2023</meta:user-defined>
    <meta:user-defined meta:name="OVERHEIDop.versieInformatie"/>
  </office:meta>
</office:document-meta>
</file>