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5e vergadering</text:p>
        <text:p text:style-name="vergaderdatum">Dinsdag 21 februar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Van Beukering-Huijbregts, Bevers, Bikker, Bisschop, Bontenbal, Martin Bosma, Boswijk, Bouchallikh, Boucke, Boulakjar, Brekelmans, Bromet, Bushoff, Van Campen, Ceder, Dassen, Dekker, Dekker-Abdulaziz, Tony van Dijck, Inge van Dijk, Jasper van Dijk, Drost, Eerdmans, El Yassini, Ellemeet, Ellian, Ephraim, Eppink, Erkens, Van Esch, Fritsma, Geurts, Van Ginneken, De Graaf, Van der Graaf, Graus, Grevink, Grinwis, Peter de Groot, Tjeerd de Groot, Gündoğan, Den Haan, Van Haga, Hagen, Hammelburg, Haverkort, Rudmer Heerema, Heinen, Helder, Hermans, Hijink, Van den Hil, De Hoop, Van Houwelingen, Idsinga, Jansen, Léon de Jong, Romke de Jong, Kamminga, Kat, Kathmann, Van Kent, Klaver, Klink, Koekkoek, Koerhuis, Kops, De Kort, Kröger, Krul, Kuik, Kuiken, Kuzu, Kwint, Van der Laan, Van der Lee, Leijten, Maatoug, Madlener, Maeijer, Marijnissen, Markuszower, Van Meenen, Van Meijeren, Michon-Derkzen, Minhas, Mohandis, Agnes Mulder, Edgar Mulder, Mutluer, Nijboer, Van Nispen, Omtzigt, Ouwehand, Palland, Paternotte, Paul, Paulusma, Peters, Piri, Van der Plas, Podt, Pouw-Verweij, Van Raan, Raemakers, Rahimi, Rajkowski, De Roon, Sahla, Chris Simons, Sylvana Simons, Sjoerdsma, Slootweg, Smals, Sneller, Van der Staaij, Stoffer, Van Strien, Strolenberg, Teunissen, Thijssen, Tielen, Valstar, Verkuijlen, Vestering, Wassenberg, Van der Werf, Werner, Westerveld, Van Weyenberg, Van Wijngaarden, Wilders en Van der Woude,</text:p>
            <text:p text:style-name="handelingen_al-groep_bottom"/>
          </text:section>
          <text:section text:name="al-groep_id1-2-2-2-4" text:style-name="handelingen_al-groep">
            <text:p text:style-name="handelingen_al">en de heer Adema, minister van Landbouw, Natuur en Voedselkwaliteit, mevrouw Bruins Slot, minister van Binnenlandse Zaken en Koninkrijksrelaties, de heer Hoekstra, minister van Buitenlandse Zaken, mevrouw Kaag, minister van Financiën, mevrouw Ollongren, minister van Defensie, de heer Rutte, minister-president, minister van Algemene Zaken, en mevrouw Schreinemacher, minister voor Buitenlandse Handel en Ontwikkelingssamenwerk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1 febr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1</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