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Voorstel van de leden Belhaj, Stoffer en Van der Woude tot wijziging van de Regeling parlementair en extern onderzoek in verband met de evaluatie van het instrument van de ondervraging (34400, nr. 9).</text:p>
              <text:p text:style-name="handelingen_al-groep_bottom"/>
            </text:section>
            <text:section text:name="al-groep_id1-2-1-4-2-3" text:style-name="handelingen_al-groep">
              <text:p text:style-name="handelingen_al">Tevens stel ik voor toe te voegen aan de agenda van de Kamer het tweeminutendebat Grenseffecten van fiscale regelingen, accijnzen en btw (CD d.d. 15/02), met als eerste spreker het lid Graus van de PVV.</text:p>
              <text:p text:style-name="handelingen_al-groep_bottom"/>
            </text:section>
            <text:section text:name="al-groep_id1-2-1-4-2-4" text:style-name="handelingen_al-groep">
              <text:p text:style-name="handelingen_al">Ik deel mee dat het dertigledendebat over het bericht dat Rijkswaterstaat stikstofrechten van boeren opkoopt, is komen te vervallen.</text:p>
              <text:p text:style-name="handelingen_al-groep_bottom"/>
            </text:section>
            <text:section text:name="al-groep_id1-2-1-4-2-5" text:style-name="handelingen_al-groep">
              <text:p text:style-name="handelingen_al">Op verzoek van een aantal leden stel ik voor de volgende door hen ingediende moties opnieuw aan te houden: 36200-VIII-102; 36200-XII-77; 36200-XII-74; 36200-XVI-80; 35925-XVI-66; 35925-XVI-65; 35242-10; 32852-196; 32852-195; 32852-179; 32852-161; 32813-706; 31409-288; 30175-406; 30175-405; 30175-382; 28089-194; 27529-246; 25295-1119; 25295-987; 22343-319; 22112-3561; 30175-42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27</meta:user-defined>
    <meta:user-defined meta:name="DCTERMS.W3CDTF/DCTERMS.issued">2023-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5</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22-2023</meta:user-defined>
    <meta:user-defined meta:name="OVERHEIDop.versieInformatie"/>
  </office:meta>
</office:document-meta>
</file>