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Wet rechtspositie gesloten jeugdhulp</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Jeugdwet in verband met het versterken van de rechtspositie van jeugdigen die worden opgenomen in een gesloten accommodatie (Wet rechtspositie gesloten jeugdhulp)</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wint/Westerveld over het concretiseren van het nee-tenzijprincipe bij de toepassing van vrijheidsbeperkende maatregelen (<text:a xlink:href="kst-35942-24" xlink:type="simple">35942</text:a>, nr. <text:a xlink:href="kst-35942-24" xlink:type="simple">24</text:a>);</text:p>
              </text:list-item>
              <text:list-item text:style-override="id1-2-1-3-3-1-2">
                <text:number>-</text:number>
                <text:p text:style-name="handelingen_al">de motie-Kwint/Westerveld over alle vormen van leefgeld in de jeugdzorg jaarlijks indexeren (<text:a xlink:href="kst-35942-25" xlink:type="simple">35942</text:a>, nr. <text:a xlink:href="kst-35942-25" xlink:type="simple">25</text:a>);</text:p>
              </text:list-item>
              <text:list-item text:style-override="id1-2-1-3-3-1-3">
                <text:number>-</text:number>
                <text:p text:style-name="handelingen_al">de motie-Maeijer over voldoende financiële middelen voor de transitie van gesloten naar open plaatsen (<text:a xlink:href="kst-35942-26" xlink:type="simple">35942</text:a>, nr. <text:a xlink:href="kst-35942-26" xlink:type="simple">26</text:a>);</text:p>
              </text:list-item>
              <text:list-item text:style-override="id1-2-1-3-3-1-4">
                <text:number>-</text:number>
                <text:p text:style-name="handelingen_al">de motie-Verkuijlen c.s. over nadere regels over de veiligheid van hulpverleners en jeugdigen in gesloten accommodaties (<text:a xlink:href="kst-35942-27" xlink:type="simple">35942</text:a>, nr. <text:a xlink:href="kst-35942-27" xlink:type="simple">2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februar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wint/Westerveld (<text:a xlink:href="kst-35942-24" xlink:type="simple">35942</text:a>, nr. <text:a xlink:href="kst-35942-24" xlink:type="simple">2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wint/Westerveld (<text:a xlink:href="kst-35942-25" xlink:type="simple">35942</text:a>, nr. <text:a xlink:href="kst-35942-25" xlink:type="simple">2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Lid Gündoğan, Lid Omtzigt, de SGP, BBB, de PVV, FVD en Groep Van Haga voor deze motie hebben gestemd en de leden van de fracties van D66, de ChristenUnie, de VVD, het CDA en JA21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Maeijer (<text:a xlink:href="kst-35942-26" xlink:type="simple">35942</text:a>, nr. <text:a xlink:href="kst-35942-26" xlink:type="simple">2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Lid Gündoğan, Lid Omtzigt, de SGP, BBB, JA21,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erkuijlen c.s. (<text:a xlink:href="kst-35942-27" xlink:type="simple">35942</text:a>, nr. <text:a xlink:href="kst-35942-27" xlink:type="simple">27</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2-8</meta:user-defined>
    <meta:user-defined meta:name="DC.title">Stemmingen moties Wet rechtspositie gesloten jeugdhul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15</meta:user-defined>
    <meta:user-defined meta:name="DCTERMS.W3CDTF/DCTERMS.issued">2023-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42;24</meta:user-defined>
    <meta:user-defined meta:name="OVERHEIDop.behandeldDossier">35942;25</meta:user-defined>
    <meta:user-defined meta:name="OVERHEIDop.behandeldDossier">35942;26</meta:user-defined>
    <meta:user-defined meta:name="OVERHEIDop.behandeldDossier">35942;27</meta:user-defined>
    <meta:user-defined meta:name="OVERHEID.TaxonomieBeleidsagenda/OVERHEID.category">Zorg en gezondheid | Jongeren</meta:user-defined>
    <meta:user-defined meta:name="DCTERMS.W3CDTF/OVERHEIDop.datumVergadering">2023-02-14</meta:user-defined>
    <meta:user-defined meta:name="OVERHEIDop.handelingenItemNummer">8</meta:user-defined>
    <meta:user-defined meta:name="OVERHEIDop.publicationIssue">52</meta:user-defined>
    <meta:user-defined meta:name="OVERHEIDop.publicationName">Handelingen</meta:user-defined>
    <meta:user-defined meta:name="OVERHEIDop.vergaderjaar">2022-2023</meta:user-defined>
    <meta:user-defined meta:name="OVERHEIDop.versieInformatie"/>
  </office:meta>
</office:document-meta>
</file>