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Toevoeging van decentrale loting als selectiemethode voor opleidingen met capaciteitsfixus in het hoger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op het hoger onderwijs en wetenschappelijk onderzoek in verband met het toevoegen van decentrale loting als selectiemethode voor opleidingen met capaciteitsfixus in het hoger onderwijs (</text:span><text:a xlink:href="dossier/35765" xlink:type="simple"><text:span text:style-name="nadrukvet">357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31 januari 2023 heeft de Kamer reeds over de artikelen en de ingediende amendementen gestemd. Nu komt in stemming het wetsvoorst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JA21 en de PVV voor dit wetsvoorstel hebben gestemd en de leden van de fracties van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6</meta:user-defined>
    <meta:user-defined meta:name="DC.title">Stemming Toevoeging van decentrale loting als selectiemethode voor opleidingen met capaciteitsfixus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5</meta:user-defined>
    <meta:user-defined meta:name="OVERHEID.TaxonomieBeleidsagenda/OVERHEID.category">Onderwijs en wetenschap | Hoger onderwijs</meta:user-defined>
    <meta:user-defined meta:name="DCTERMS.W3CDTF/OVERHEIDop.datumVergadering">2023-02-14</meta:user-defined>
    <meta:user-defined meta:name="OVERHEIDop.handelingenItemNummer">6</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