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regeling van werkzaamheden.</text:p>
              <text:p text:style-name="handelingen_al-groep_bottom"/>
            </text:section>
            <text:section text:name="al-groep_id1-2-1-4-2-2" text:style-name="handelingen_al-groep">
              <text:p text:style-name="handelingen_al">Op verzoek van de fractie van JA21 benoem ik in de vaste commissie voor Binnenlandse Zaken het lid Pouw-Verweij tot plaatsvervangend lid in de bestaande vacature.</text:p>
              <text:p text:style-name="handelingen_al-groep_bottom"/>
            </text:section>
            <text:section text:name="al-groep_id1-2-1-4-2-3" text:style-name="handelingen_al-groep">
              <text:p text:style-name="handelingen_al">Ik deel aan de Kamer mee dat voor de volgende debatten de termijn voor toekenning is verlengd:</text:p>
              <text:p text:style-name="handelingen_al-groep_bottom"/>
            </text:section>
            <text:section text:name="al-groep_id1-2-1-4-2-4" text:style-name="handelingen_al-groep">
              <text:list text:style-name="id1-2-1-4-2-4-1">
                <text:list-item text:style-override="id1-2-1-4-2-4-1-1">
                  <text:number>-</text:number>
                  <text:p text:style-name="handelingen_al">het dertigledendebat over het opnemen van inflatiecompensatie in de overruimte met betrekking tot de lonen in de zorg;</text:p>
                </text:list-item>
                <text:list-item text:style-override="id1-2-1-4-2-4-1-2">
                  <text:number>-</text:number>
                  <text:p text:style-name="handelingen_al">het dertigledendebat over de rellen in grote steden na de WK-overwinning van Marokko;</text:p>
                </text:list-item>
                <text:list-item text:style-override="id1-2-1-4-2-4-1-3">
                  <text:number>-</text:number>
                  <text:p text:style-name="handelingen_al">het dertigledendebat over het bericht dat de patiënt uit de Veldzichtkliniek die een therapeute doodstak in eigen land werd verdacht van een levensdelict.</text:p>
                </text:list-item>
              </text:list>
              <text:p text:style-name="handelingen_al-groep_bottom"/>
            </text:section>
            <text:section text:name="al-groep_id1-2-1-4-2-5" text:style-name="handelingen_al-groep">
              <text:p text:style-name="handelingen_al">Op verzoek van een aantal leden stel ik voor de volgende door hen ingediende moties opnieuw aan te houden: 36200-XIII-47, 36200-XV-68 en 36200-VI-84.</text:p>
              <text:p text:style-name="handelingen_al-groep_bottom"/>
            </text:section>
            <text:section text:name="al-groep_id1-2-1-4-2-6" text:style-name="handelingen_al-groep">
              <text:p text:style-name="handelingen_al">Ik stel voor toe te voegen aan de agenda:</text:p>
              <text:p text:style-name="handelingen_al-groep_bottom"/>
            </text:section>
            <text:section text:name="al-groep_id1-2-1-4-2-7" text:style-name="handelingen_al-groep">
              <text:list text:style-name="id1-2-1-4-2-7-1">
                <text:list-item text:style-override="id1-2-1-4-2-7-1-1">
                  <text:number>-</text:number>
                  <text:p text:style-name="handelingen_al">het tweeminutendebat Tuinbouw en visserij (CD d.d. 09/02), met als eerste spreker het lid Valstar van de VVD;</text:p>
                </text:list-item>
                <text:list-item text:style-override="id1-2-1-4-2-7-1-2">
                  <text:number>-</text:number>
                  <text:p text:style-name="handelingen_al">het tweeminutendebat Woningbouwopgave en koopsector (CD d.d. 09/02), met als eerste spreker het lid Van Haga van de Groep Van Haga.</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als eerste het woord aan de heer Alkaya van de SP voor zijn debatverzoek.</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Alkaya</text:span></text:span> (<text:span text:style-name="politiek">SP</text:span>):</text:p>
          <text:section text:name="tekst_id1-2-1-7-2" text:style-name="handelingen_tekst">
            <text:section text:name="al-groep_id1-2-1-7-2-1" text:style-name="handelingen_al-groep">
              <text:p text:style-name="handelingen_al">Voorzitter. Het lijkt er sterk op dat het kabinet nóg een noodzakelijke hervorming voor zich uit schuift en het simpelweg niet redt. Het zou eerst al 2025 zijn en nu wordt het 2026. Ik heb het over de noodzakelijke hervorming in de vermogensbelasting. We hadden het daar vorige week over kunnen hebben, want we hadden het commissiedebat Vermogensverdeling, maar we vernamen dit pas dit weekend via de media en ook in een Kamerbrief. Ik zou dus graag nog voor het meireces daarover in debat willen met de staatssecretaris van Belastingen, zodat we duidelijk kunnen hebben of het kabinet deze noodzakelijke belastinghervorming nou wel haalt of nie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Gaf u aan: voor het meireces?</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Alkaya</text:span></text:span> (<text:span text:style-name="politiek">SP</text:span>):</text:p>
          <text:section text:name="tekst_id1-2-1-9-2" text:style-name="handelingen_tekst">
            <text:section text:name="al-groep_id1-2-1-9-2-1" text:style-name="handelingen_al-groep">
              <text:p text:style-name="handelingen_al">Ja, graag.</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Baarle</text:span></text:span> (<text:span text:style-name="politiek">DENK</text:span>):</text:p>
          <text:section text:name="tekst_id1-2-1-10-2" text:style-name="handelingen_tekst">
            <text:section text:name="al-groep_id1-2-1-10-2-1" text:style-name="handelingen_al-groep">
              <text:p text:style-name="handelingen_al">Voorzitter, wij steunen het verzoek en dat doet mevrouw Den Haan ook.</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Tony van Dijck</text:span></text:span> (<text:span text:style-name="politiek">PVV</text:span>):</text:p>
          <text:section text:name="tekst_id1-2-1-11-2" text:style-name="handelingen_tekst">
            <text:section text:name="al-groep_id1-2-1-11-2-1" text:style-name="handelingen_al-groep">
              <text:p text:style-name="handelingen_al">Voorzitter, steun, want dit verdient een apart deba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Romke de Jong</text:span></text:span> (<text:span text:style-name="politiek">D66</text:span>):</text:p>
          <text:section text:name="tekst_id1-2-1-12-2" text:style-name="handelingen_tekst">
            <text:section text:name="al-groep_id1-2-1-12-2-1" text:style-name="handelingen_al-groep">
              <text:p text:style-name="handelingen_al">Voorzitter, geen steun. De staatssecretaris heeft ook aangegeven dat hij nog met een brief komt hierover. Die willen we eerst afwachten. Geen steu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Nijboer</text:span></text:span> (<text:span text:style-name="politiek">PvdA</text:span>):</text:p>
          <text:section text:name="tekst_id1-2-1-13-2" text:style-name="handelingen_tekst">
            <text:section text:name="al-groep_id1-2-1-13-2-1" text:style-name="handelingen_al-groep">
              <text:p text:style-name="handelingen_al">Voorzitter, mede namens GroenLinks steun ik dit debat. Ik kan overigens ook wel leven met een commissiedebat, want de brief lezende denk ik niet dat de staatssecretaris binnen twee weken een nieuw stelsel heeft ingevoerd.</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Dekker</text:span></text:span> (<text:span text:style-name="politiek">FVD</text:span>):</text:p>
          <text:section text:name="tekst_id1-2-1-14-2" text:style-name="handelingen_tekst">
            <text:section text:name="al-groep_id1-2-1-14-2-1" text:style-name="handelingen_al-groep">
              <text:p text:style-name="handelingen_al">Van harte steu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Omtzigt</text:span></text:span> (<text:span text:style-name="politiek">Lid Omtzigt</text:span>):</text:p>
          <text:section text:name="tekst_id1-2-1-15-2" text:style-name="handelingen_tekst">
            <text:section text:name="al-groep_id1-2-1-15-2-1" text:style-name="handelingen_al-groep">
              <text:p text:style-name="handelingen_al">Steun voor het deba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Drost</text:span></text:span> (<text:span text:style-name="politiek">ChristenUnie</text:span>):</text:p>
          <text:section text:name="tekst_id1-2-1-16-2" text:style-name="handelingen_tekst">
            <text:section text:name="al-groep_id1-2-1-16-2-1" text:style-name="handelingen_al-groep">
              <text:p text:style-name="handelingen_al">Geen steun van ons. Wij willen dit graag in de commissie voor Financiën besprek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Wassenberg</text:span></text:span> (<text:span text:style-name="politiek">PvdD</text:span>):</text:p>
          <text:section text:name="tekst_id1-2-1-17-2" text:style-name="handelingen_tekst">
            <text:section text:name="al-groep_id1-2-1-17-2-1" text:style-name="handelingen_al-groep">
              <text:p text:style-name="handelingen_al">Steun voor het verzoek van de heer Alkaya.</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Inge van Dijk</text:span></text:span> (<text:span text:style-name="politiek">CDA</text:span>):</text:p>
          <text:section text:name="tekst_id1-2-1-18-2" text:style-name="handelingen_tekst">
            <text:section text:name="al-groep_id1-2-1-18-2-1" text:style-name="handelingen_al-groep">
              <text:p text:style-name="handelingen_al">Geen steun. Wij willen ook eerst de brief afwacht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Idsinga</text:span></text:span> (<text:span text:style-name="politiek">VVD</text:span>):</text:p>
          <text:section text:name="tekst_id1-2-1-19-2" text:style-name="handelingen_tekst">
            <text:section text:name="al-groep_id1-2-1-19-2-1" text:style-name="handelingen_al-groep">
              <text:p text:style-name="handelingen_al">Eerst meer informatie en dan kijken we verder. Geen steu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toffer</text:span></text:span> (<text:span text:style-name="politiek">SGP</text:span>):</text:p>
          <text:section text:name="tekst_id1-2-1-20-2" text:style-name="handelingen_tekst">
            <text:section text:name="al-groep_id1-2-1-20-2-1" text:style-name="handelingen_al-groep">
              <text:p text:style-name="handelingen_al">Ik ben wel benieuwd naar die brief, maar ik steun ook het debat. Ik heb die brief wel graag vooraf.</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Pouw-Verweij</text:span></text:span> (<text:span text:style-name="politiek">JA21</text:span>):</text:p>
          <text:section text:name="tekst_id1-2-1-21-2" text:style-name="handelingen_tekst">
            <text:section text:name="al-groep_id1-2-1-21-2-1" text:style-name="handelingen_al-groep">
              <text:p text:style-name="handelingen_al">Steun, ook namens BVNL en BBB.</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Er is geen meerderheid voor uw verzoek. Er is wel behoefte aan een brief en collega's hebben ook een commissiedebat gesuggereerd.</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Alkaya</text:span></text:span> (<text:span text:style-name="politiek">SP</text:span>):</text:p>
          <text:section text:name="tekst_id1-2-1-23-2" text:style-name="handelingen_tekst">
            <text:section text:name="al-groep_id1-2-1-23-2-1" text:style-name="handelingen_al-groep">
              <text:p text:style-name="handelingen_al">Dank u wel, voorzitter. Ik zou dit debat voorlopig ook op de lijst van dertigledendebatten willen zetten en ik zal het via de commissie proberen. Maar we hebben vorige week zo'n debat gehad, dus dan moeten we het opnieuw via de commissie proberen. Dat is wel spijtig, want dit hadden we vorige week inderdaad prima kunnen besprek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We zullen het in ieder geval op de lijst zetten.</text:p>
              <text:p text:style-name="handelingen_al-groep_bottom"/>
            </text:section>
            <text:section text:name="al-groep_id1-2-1-24-2-2" text:style-name="handelingen_al-groep">
              <text:p text:style-name="handelingen_al">Ik geef het woord aan de heer Markuszower van de PVV voor maar twee verzoek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Markuszower</text:span></text:span> (<text:span text:style-name="politiek">PVV</text:span>):</text:p>
          <text:section text:name="tekst_id1-2-1-25-2" text:style-name="handelingen_tekst">
            <text:section text:name="al-groep_id1-2-1-25-2-1" text:style-name="handelingen_al-groep">
              <text:p text:style-name="handelingen_al">Dank u wel, voorzitter. Het eerste verzoek. Nederland is zo ongeveer het enige land in de hele Europese Unie dat geld geeft aan asielzoekers. Nederland geeft niet alleen geld, maar ook huizen en energie. We geven eigenlijk alles weg wat ons lief is en dat moet echt stoppen. Daarom graag een deba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uzu</text:span></text:span> (<text:span text:style-name="politiek">DENK</text:span>):</text:p>
          <text:section text:name="tekst_id1-2-1-26-2" text:style-name="handelingen_tekst">
            <text:section text:name="al-groep_id1-2-1-26-2-1" text:style-name="handelingen_al-groep">
              <text:p text:style-name="handelingen_al">Voorzitter. Aangezien we dit wekelijks meemaken, vroeg ik me af of de heer Markuszower op de hoogte is van het commissiedebat Vreemdelingen- en asielbeleid van volgende week. Daar kan de heer Markuszower dit inbrengen. Ik ben al die Markuszowerverzoekjes op dinsdagmiddag eigenlijk helemaal zat. Kunnen we daar niet paal en perk aan stell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Het is natuurlijk het recht van een collega om een debat aan te vrag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Wijngaarden</text:span></text:span> (<text:span text:style-name="politiek">VVD</text:span>):</text:p>
          <text:section text:name="tekst_id1-2-1-28-2" text:style-name="handelingen_tekst">
            <text:section text:name="al-groep_id1-2-1-28-2-1" text:style-name="handelingen_al-groep">
              <text:p text:style-name="handelingen_al">Er is op 21 februari een commissiedebat, dus daar kunnen we dit behandelen. Daarom nu geen steun voor het verzoek.</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zit even te kijken naar de collega's. Is iedereen het ermee eens dat dit moet bij het commissiedebat dat er is? Ja?</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Omtzigt</text:span></text:span> (<text:span text:style-name="politiek">Lid Omtzigt</text:span>):</text:p>
          <text:section text:name="tekst_id1-2-1-30-2" text:style-name="handelingen_tekst">
            <text:section text:name="al-groep_id1-2-1-30-2-1" text:style-name="handelingen_al-groep">
              <text:p text:style-name="handelingen_al">Voorzitter. Het gaat om extra uitgaven van 80 miljoen tot 100 miljoen. Daar heb je normaal gesproken een suppletoire begroting voor nodig.</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us u steunt het deba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Omtzigt</text:span></text:span> (<text:span text:style-name="politiek">Lid Omtzigt</text:span>):</text:p>
          <text:section text:name="tekst_id1-2-1-32-2" text:style-name="handelingen_tekst">
            <text:section text:name="al-groep_id1-2-1-32-2-1" text:style-name="handelingen_al-groep">
              <text:p text:style-name="handelingen_al">Nou, ik zou graag van de regering vernemen op welk begrotingsartikel ze denkt 100 miljoen aan uitgaven te kunnen doen zonder dit aan de Kamer te melden. Als dat niet zo is, moet de regering gewoon een nieuwe begroting hierop indienen. Je kunt niet zomaar 100 miljoen aan boetes betal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der Plas</text:span></text:span> (<text:span text:style-name="politiek">BBB</text:span>):</text:p>
          <text:section text:name="tekst_id1-2-1-33-2" text:style-name="handelingen_tekst">
            <text:section text:name="al-groep_id1-2-1-33-2-1" text:style-name="handelingen_al-groep">
              <text:p text:style-name="handelingen_al">Dat was ook mijn reden dit debat te steunen. Ik pleit opnieuw voor gewoon een groot asieldebat. Dan hoeft dit niet meegenomen te worden, maar ik sluit me aan bij de heer Omtzigt.</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Den Haan</text:span></text:span> (<text:span text:style-name="politiek">Fractie Den Haan</text:span>):</text:p>
          <text:section text:name="tekst_id1-2-1-34-2" text:style-name="handelingen_tekst">
            <text:section text:name="al-groep_id1-2-1-34-2-1" text:style-name="handelingen_al-groep">
              <text:p text:style-name="handelingen_al">Geen steu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Er is geen meerderheid. Er is wel een informatieverzoek en er is dus binnenkort een commissiedeba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Markuszower</text:span></text:span> (<text:span text:style-name="politiek">PVV</text:span>):</text:p>
          <text:section text:name="tekst_id1-2-1-36-2" text:style-name="handelingen_tekst">
            <text:section text:name="al-groep_id1-2-1-36-2-1" text:style-name="handelingen_al-groep">
              <text:p text:style-name="handelingen_al">Dat informatieverzoek neem ik graag over. Er zijn inderdaad grote zorgen hierover.</text:p>
              <text:p text:style-name="handelingen_al-groep_bottom"/>
            </text:section>
            <text:section text:name="al-groep_id1-2-1-36-2-2" text:style-name="handelingen_al-groep">
              <text:p text:style-name="handelingen_al">Het tweede verzoek gaat erover dat er nog geen dwangwet is. Die is nog niet ingediend, maar we zien wel de machinaties van dwangprovincies. Het lijkt erop dat asielzoekers en statushouders in Noord-Holland nu al gedwongen geplaatst worden. Graag een debat daarov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kijk even naar de collega's om te zien of daar steun voor i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Wijngaarden</text:span></text:span> (<text:span text:style-name="politiek">VVD</text:span>):</text:p>
          <text:section text:name="tekst_id1-2-1-38-2" text:style-name="handelingen_tekst">
            <text:section text:name="al-groep_id1-2-1-38-2-1" text:style-name="handelingen_al-groep">
              <text:p text:style-name="handelingen_al">Nee, zelfde verhaal. Geen steun, want er is op 21 februari een commissiedebat waarbij dit betrokken kan word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heer Kuzu.</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Markuszower</text:span></text:span> (<text:span text:style-name="politiek">PVV</text:span>):</text:p>
          <text:section text:name="tekst_id1-2-1-40-2" text:style-name="handelingen_tekst">
            <text:section text:name="al-groep_id1-2-1-40-2-1" text:style-name="handelingen_al-groep">
              <text:p text:style-name="handelingen_al">Die was het beu, had ik begrepen, maar hij staat toch weer aan de microfoo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uzu</text:span></text:span> (<text:span text:style-name="politiek">DENK</text:span>):</text:p>
          <text:section text:name="tekst_id1-2-1-41-2" text:style-name="handelingen_tekst">
            <text:section text:name="al-groep_id1-2-1-41-2-1" text:style-name="handelingen_al-groep">
              <text:p text:style-name="handelingen_al">Ik kan het herhalen, hoor, als de heer Markuszower dat op prijs stelt, maar ik ga dat niet doen. Geen steun voor het debat. Volgende week is er een commissiedebat over vreemdelingen en asiel. Ik zeg dit mede namens mevrouw Den Haa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der Plas</text:span></text:span> (<text:span text:style-name="politiek">BBB</text:span>):</text:p>
          <text:section text:name="tekst_id1-2-1-42-2" text:style-name="handelingen_tekst">
            <text:section text:name="al-groep_id1-2-1-42-2-1" text:style-name="handelingen_al-groep">
              <text:p text:style-name="handelingen_al">Dit onderwerp kan natuurlijk wel in het commissiedebat over asiel. Ik wil daar even aan toevoegen dat ik inderdaad ook vind dat elk Kamerlid hier recht heeft op het aanvragen van een debat. Ik wil de voorzitter van harte ondersteunen bij die woorden. Maar, nee, dit kan wel mooi in het commissiedeba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kijk even of de collega's het daarmee eens zijn of dat zij iets anders willen toevoeg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Dekker</text:span></text:span> (<text:span text:style-name="politiek">FVD</text:span>):</text:p>
          <text:section text:name="tekst_id1-2-1-44-2" text:style-name="handelingen_tekst">
            <text:section text:name="al-groep_id1-2-1-44-2-1" text:style-name="handelingen_al-groep">
              <text:p text:style-name="handelingen_al">Ik heb steun voor het deba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Bij dezen geen steun van de meerderheid, maar er is binnenkort wel een commissiedebat hierover.</text:p>
              <text:p text:style-name="handelingen_al-groep_bottom"/>
            </text:section>
            <text:section text:name="al-groep_id1-2-1-45-2-2" text:style-name="handelingen_al-groep">
              <text:p text:style-name="handelingen_al">Ik geef het woord aan mevrouw Kröger van GroenLinks.</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Kröger</text:span></text:span> (<text:span text:style-name="politiek">GroenLinks</text:span>):</text:p>
          <text:section text:name="tekst_id1-2-1-46-2" text:style-name="handelingen_tekst">
            <text:section text:name="al-groep_id1-2-1-46-2-1" text:style-name="handelingen_al-groep">
              <text:p text:style-name="handelingen_al">Voorzitter. In juni dit jaar werd de tijdelijke productiebeperking voor de kolencentrales opgeheven. Eigenlijk was de eerste echte maatregel die het kabinet nam in de energiecrisis een fossiele maatregel. Sindsdien wordt dit gedoogd, want de Kamer heeft deze wet niet behandeld. Ik vind het belangrijk dat we deze wet snel behandelen, zodat we ook snel ons amendement kunnen behandelen om de kolencentrales per 2025 te sluiten. Ik verzoek de Kamer dus eigenlijk of we deze wetsbehandeling snel in kunnen plann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kijk even of er bezwaar is tegen het spoedig inplannen van deze wetsbehandeling. Meneer Bontenbal, wilt u dat het langer duur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Bontenbal</text:span></text:span> (<text:span text:style-name="politiek">CDA</text:span>):</text:p>
          <text:section text:name="tekst_id1-2-1-48-2" text:style-name="handelingen_tekst">
            <text:section text:name="al-groep_id1-2-1-48-2-1" text:style-name="handelingen_al-groep">
              <text:p text:style-name="handelingen_al">Ik ben er niet tegen, maar eerlijk gezegd zie ik de haast ook nie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oucke</text:span></text:span> (<text:span text:style-name="politiek">D66</text:span>):</text:p>
          <text:section text:name="tekst_id1-2-1-49-2" text:style-name="handelingen_tekst">
            <text:section text:name="al-groep_id1-2-1-49-2-1" text:style-name="handelingen_al-groep">
              <text:p text:style-name="handelingen_al">Geen steu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Drost</text:span></text:span> (<text:span text:style-name="politiek">ChristenUnie</text:span>):</text:p>
          <text:section text:name="tekst_id1-2-1-50-2" text:style-name="handelingen_tekst">
            <text:section text:name="al-groep_id1-2-1-50-2-1" text:style-name="handelingen_al-groep">
              <text:p text:style-name="handelingen_al">Geen steun van ons.</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Erkens</text:span></text:span> (<text:span text:style-name="politiek">VVD</text:span>):</text:p>
          <text:section text:name="tekst_id1-2-1-51-2" text:style-name="handelingen_tekst">
            <text:section text:name="al-groep_id1-2-1-51-2-1" text:style-name="handelingen_al-groep">
              <text:p text:style-name="handelingen_al">Ook geen steu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Baarle</text:span></text:span> (<text:span text:style-name="politiek">DENK</text:span>):</text:p>
          <text:section text:name="tekst_id1-2-1-52-2" text:style-name="handelingen_tekst">
            <text:section text:name="al-groep_id1-2-1-52-2-1" text:style-name="handelingen_al-groep">
              <text:p text:style-name="handelingen_al">Het is de fractie van DENK niet helder geworden waarom het volgens de spreker zo urgent en spoedig moet. Dat vindt mevrouw Den Haan ook, dus geen steu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Kops</text:span></text:span> (<text:span text:style-name="politiek">PVV</text:span>):</text:p>
          <text:section text:name="tekst_id1-2-1-53-2" text:style-name="handelingen_tekst">
            <text:section text:name="al-groep_id1-2-1-53-2-1" text:style-name="handelingen_al-groep">
              <text:p text:style-name="handelingen_al">Geen steu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Stoffer</text:span></text:span> (<text:span text:style-name="politiek">SGP</text:span>):</text:p>
          <text:section text:name="tekst_id1-2-1-54-2" text:style-name="handelingen_tekst">
            <text:section text:name="al-groep_id1-2-1-54-2-1" text:style-name="handelingen_al-groep">
              <text:p text:style-name="handelingen_al">Ik denk dat het verstandig is om die kolencentrales nog even open te houden, dus geen steu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Nijboer</text:span></text:span> (<text:span text:style-name="politiek">PvdA</text:span>):</text:p>
          <text:section text:name="tekst_id1-2-1-55-2" text:style-name="handelingen_tekst">
            <text:section text:name="al-groep_id1-2-1-55-2-1" text:style-name="handelingen_al-groep">
              <text:p text:style-name="handelingen_al">Steun voor het verzoek.</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Hijink</text:span></text:span> (<text:span text:style-name="politiek">SP</text:span>):</text:p>
          <text:section text:name="tekst_id1-2-1-56-2" text:style-name="handelingen_tekst">
            <text:section text:name="al-groep_id1-2-1-56-2-1" text:style-name="handelingen_al-groep">
              <text:p text:style-name="handelingen_al">Steun, en dat geldt ook voor de Partij voor de Dier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Dekker</text:span></text:span> (<text:span text:style-name="politiek">FVD</text:span>):</text:p>
          <text:section text:name="tekst_id1-2-1-57-2" text:style-name="handelingen_tekst">
            <text:section text:name="al-groep_id1-2-1-57-2-1" text:style-name="handelingen_al-groep">
              <text:p text:style-name="handelingen_al">Geen steu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Ephraim</text:span></text:span> (<text:span text:style-name="politiek">Groep Van Haga</text:span>):</text:p>
          <text:section text:name="tekst_id1-2-1-58-2" text:style-name="handelingen_tekst">
            <text:section text:name="al-groep_id1-2-1-58-2-1" text:style-name="handelingen_al-groep">
              <text:p text:style-name="handelingen_al">Geen steun, ook niet namens JA21.</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Van der Plas</text:span></text:span> (<text:span text:style-name="politiek">BBB</text:span>):</text:p>
          <text:section text:name="tekst_id1-2-1-59-2" text:style-name="handelingen_tekst">
            <text:section text:name="al-groep_id1-2-1-59-2-1" text:style-name="handelingen_al-groep">
              <text:p text:style-name="handelingen_al">Geen steu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Dassen</text:span></text:span> (<text:span text:style-name="politiek">Volt</text:span>):</text:p>
          <text:section text:name="tekst_id1-2-1-60-2" text:style-name="handelingen_tekst">
            <text:section text:name="al-groep_id1-2-1-60-2-1" text:style-name="handelingen_al-groep">
              <text:p text:style-name="handelingen_al">Steu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Er is geen meerderheid voor uw verzoek om het spoedig in te plann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Kröger</text:span></text:span> (<text:span text:style-name="politiek">GroenLinks</text:span>):</text:p>
          <text:section text:name="tekst_id1-2-1-62-2" text:style-name="handelingen_tekst">
            <text:section text:name="al-groep_id1-2-1-62-2-1" text:style-name="handelingen_al-groep">
              <text:p text:style-name="handelingen_al">Ik hoor het. Een reden om een wet snel te behandelen is dat het nooit goed is om een gedoogsituatie te laten voortbestaa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text:p>
              <text:p text:style-name="handelingen_al-groep_bottom"/>
            </text:section>
            <text:section text:name="al-groep_id1-2-1-63-2-2" text:style-name="handelingen_al-groep">
              <text:p text:style-name="handelingen_al">Dan geef ik het woord aan de heer Romke de Jong van D66.</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Romke de Jong</text:span></text:span> (<text:span text:style-name="politiek">D66</text:span>):</text:p>
          <text:section text:name="tekst_id1-2-1-64-2" text:style-name="handelingen_tekst">
            <text:section text:name="al-groep_id1-2-1-64-2-1" text:style-name="handelingen_al-groep">
              <text:p text:style-name="handelingen_al">Voorzitter. Donderdag staat het debat over het vestigingsklimaat op de plenaire agenda; een belangrijk debat, waar we lang naar hebben moeten uitzien. Een van de grote risico's die D66 op dit moment ziet in het debat over het vestigingsklimaat, is de stikstofcrisis. Het FD gaf eerder aan dat de schadepost van uitgestelde projecten 28 miljard euro bedraagt. De Nederlandse Foreign Investment Agency ziet het stikstofprobleem als een bezwaar voor buitenlandse bedrijven om in Nederland te investeren en deze geluiden worden ook beaamd door VNO-NCW. Dit is een serieus probleem waar we nu weinig zicht op hebben. Daarom vraag ik aan de minister van Economische Zaken en Klimaat om in een brief uiteen te zetten welke signalen er al zijn ontvangen van bedrijven die niet in Nederland kunnen of willen investeren vanwege de stikstofcrisis en welke bedrijven overwegen te vertrekken. Ik wil dat de minister daarbij in ieder geval ingaat op de geschatte omvang van de schade aan de Nederlandse economie en de impact op het vestigingsklimaat. Graag ontvangen we die informatie nog voor het debat van donderdag over het vestigingsklimaat in Nederland, zodat we met die informatie voor het debat verder kunn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Het is een informatieverzoek. Ik zal het doorgeleiden aan het kabinet en dan kijken we wat haalbaar is voor het kabinet; het is een breed verzoek. We zullen het doorgeleiden. Dan wil ik u bedanken, meneer De Jong.</text:p>
              <text:p text:style-name="handelingen_al-groep_bottom"/>
            </text:section>
            <text:section text:name="al-groep_id1-2-1-65-2-2" text:style-name="handelingen_al-groep">
              <text:p text:style-name="handelingen_al">Dan geef ik het woord aan mevrouw Belhaj van D66.</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Belhaj</text:span></text:span> (<text:span text:style-name="politiek">D66</text:span>):</text:p>
          <text:section text:name="tekst_id1-2-1-66-2" text:style-name="handelingen_tekst">
            <text:section text:name="al-groep_id1-2-1-66-2-1" text:style-name="handelingen_al-groep">
              <text:p text:style-name="handelingen_al">Voorzitter. Vandaag deed de rechter een historische uitspraak, na jaren van strijd van de heer Bamenga, met steun van velen. Hij heeft in hoger beroep gewonnen. De Koninklijke Marechaussee mag niet selecteren op ras, want dat is discriminatie. Het gerechtshof verbiedt de Staat om bij de uitvoering van controles door de marechaussee selectiebeslissingen te nemen die mede gebaseerd zijn op ras. Naar aanleiding van deze uitspraak willen wij natuurlijk verder daarover spreken, hier in de plenaire zaal. Ik zou graag willen verzoeken om hierover met elkaar in debat te gaan, nadat de reactie van het kabinet is gekom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El Yassini</text:span></text:span> (<text:span text:style-name="politiek">VVD</text:span>):</text:p>
          <text:section text:name="tekst_id1-2-1-67-2" text:style-name="handelingen_tekst">
            <text:section text:name="al-groep_id1-2-1-67-2-1" text:style-name="handelingen_al-groep">
              <text:p text:style-name="handelingen_al">Voorzitter. In het vragenuurtje heeft collega Van Baarle hierover vragen gesteld richting de staatssecretaris. Ik ben het ermee eens dat het goed is om een brief te vragen van het kabinet. Ik zag in de regeling dat het ging om de minister van BZK. Ik zou willen vragen om de brief terug te laten komen bij de procedurevergadering van Justitie en Veiligheid en Binnenlandse Zaken, om dan ook te kijken met welke minister we als Kamer moeten spreken over de grensdouane en de nationale veiligheid. Met welke bewindspersoon moeten we aan tafel zitten? Dan pas kunnen we besluiten of dat inderdaad die van het ministerie van Justitie en Veiligheid is of een andere.</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Maar u steunt wel het deba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El Yassini</text:span></text:span> (<text:span text:style-name="politiek">VVD</text:span>):</text:p>
          <text:section text:name="tekst_id1-2-1-69-2" text:style-name="handelingen_tekst">
            <text:section text:name="al-groep_id1-2-1-69-2-1" text:style-name="handelingen_al-groep">
              <text:p text:style-name="handelingen_al">Nee. Ik wil eerst een brief en dan wil ik daarna kijken waar het hoort. Dat hoort in de procedurevergadering, zoals we het in dit huis hebben geregeld.</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Baarle</text:span></text:span> (<text:span text:style-name="politiek">DENK</text:span>):</text:p>
          <text:section text:name="tekst_id1-2-1-70-2" text:style-name="handelingen_tekst">
            <text:section text:name="al-groep_id1-2-1-70-2-1" text:style-name="handelingen_al-groep">
              <text:p text:style-name="handelingen_al">Voorzitter, vanzelfsprekend steun. In de aanvraag stond inderdaad dat mevrouw Belhaj het debat wenst te voeren met de minister van Binnenlandse Zaken. De fractie van DENK hecht er wel aan dat de staatssecretaris die verantwoordelijk is voor dit beleid ook aanwezig is bij dat debat. Wat ons betreft zou dat debat kunnen plaatsvinden op het moment dat de brief er is of de staatssecretaris wel of niet besluit in cassatie te gaan, met ook een reactie van de minister van Binnenlandse Zaken over de bredere implicaties voor de overheid. Dus graag een debat met zowel de staatssecretaris van JenV als de minister van Binnenlandse Zak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Van der Plas</text:span></text:span> (<text:span text:style-name="politiek">BBB</text:span>):</text:p>
          <text:section text:name="tekst_id1-2-1-71-2" text:style-name="handelingen_tekst">
            <text:section text:name="al-groep_id1-2-1-71-2-1" text:style-name="handelingen_al-groep">
              <text:p text:style-name="handelingen_al">Ik ondersteun het voorstel van de heer El Yassini. Ik wijs erop dat het iedereen vrijstaat om dit onderwerp 21 februari in het commissiedebat over asiel en migratie in de tussentijd mee te nemen. Maar geen steun voor het deba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Dassen</text:span></text:span> (<text:span text:style-name="politiek">Volt</text:span>):</text:p>
          <text:section text:name="tekst_id1-2-1-72-2" text:style-name="handelingen_tekst">
            <text:section text:name="al-groep_id1-2-1-72-2-1" text:style-name="handelingen_al-groep">
              <text:p text:style-name="handelingen_al">Steu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Mutluer</text:span></text:span> (<text:span text:style-name="politiek">PvdA</text:span>):</text:p>
          <text:section text:name="tekst_id1-2-1-73-2" text:style-name="handelingen_tekst">
            <text:section text:name="al-groep_id1-2-1-73-2-1" text:style-name="handelingen_al-groep">
              <text:p text:style-name="handelingen_al">In lijn met de bijdrage van de heer Van Baarle en namens GroenLinks ook steun voor het deba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Hijink</text:span></text:span> (<text:span text:style-name="politiek">SP</text:span>):</text:p>
          <text:section text:name="tekst_id1-2-1-74-2" text:style-name="handelingen_tekst">
            <text:section text:name="al-groep_id1-2-1-74-2-1" text:style-name="handelingen_al-groep">
              <text:p text:style-name="handelingen_al">Steun voor het verzoek.</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Inge van Dijk</text:span></text:span> (<text:span text:style-name="politiek">CDA</text:span>):</text:p>
          <text:section text:name="tekst_id1-2-1-75-2" text:style-name="handelingen_tekst">
            <text:section text:name="al-groep_id1-2-1-75-2-1" text:style-name="handelingen_al-groep">
              <text:p text:style-name="handelingen_al">Steun voor het verzoek.</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Wassenberg</text:span></text:span> (<text:span text:style-name="politiek">PvdD</text:span>):</text:p>
          <text:section text:name="tekst_id1-2-1-76-2" text:style-name="handelingen_tekst">
            <text:section text:name="al-groep_id1-2-1-76-2-1" text:style-name="handelingen_al-groep">
              <text:p text:style-name="handelingen_al">Steun voor het verzoek en ook steun voor de toevoeging van de heer Van Baarle om de staatssecretaris erbij uit te nodigen. Het kabinet gaat natuurlijk over zijn eigen afvaardiging, maar dat signaal is belangrijk.</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Pouw-Verweij</text:span></text:span> (<text:span text:style-name="politiek">JA21</text:span>):</text:p>
          <text:section text:name="tekst_id1-2-1-77-2" text:style-name="handelingen_tekst">
            <text:section text:name="al-groep_id1-2-1-77-2-1" text:style-name="handelingen_al-groep">
              <text:p text:style-name="handelingen_al">Steun voor het verzoek.</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Drost</text:span></text:span> (<text:span text:style-name="politiek">ChristenUnie</text:span>):</text:p>
          <text:section text:name="tekst_id1-2-1-78-2" text:style-name="handelingen_tekst">
            <text:section text:name="al-groep_id1-2-1-78-2-1" text:style-name="handelingen_al-groep">
              <text:p text:style-name="handelingen_al">Ook steun van ons.</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Omtzigt</text:span></text:span> (<text:span text:style-name="politiek">Lid Omtzigt</text:span>):</text:p>
          <text:section text:name="tekst_id1-2-1-79-2" text:style-name="handelingen_tekst">
            <text:section text:name="al-groep_id1-2-1-79-2-1" text:style-name="handelingen_al-groep">
              <text:p text:style-name="handelingen_al">Voorzitter, steun voor het verzoek. Ik zou die brief graag ontvangen voordat er een besluit over cassatie genomen wordt.</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Er is een meerderheid voor uw verzoek, mevrouw Belhaj. De staatssecretaris heeft in het mondelinge vragenuur toegezegd volgende week te komen met een brief over wat hij gaat doen met de cassatie. De collega's hebben aangegeven dat ze eerst een reactie willen en daarna pas het debat.</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Belhaj</text:span></text:span> (<text:span text:style-name="politiek">D66</text:span>):</text:p>
          <text:section text:name="tekst_id1-2-1-81-2" text:style-name="handelingen_tekst">
            <text:section text:name="al-groep_id1-2-1-81-2-1" text:style-name="handelingen_al-groep">
              <text:p text:style-name="handelingen_al">Voorzitter, dank. Mijn idee was inderdaad om de minister van Binnenlandse Zaken erbij uit te nodigen omdat het bredere implicaties heeft. Dit stukje ligt gedeeltelijk bij de staatssecretaris en gedeeltelijk bij de minister van JenV, maar ik wil eigenlijk naar aanleiding van allerlei programma's die er liggen, kijken naar de implicaties voor de overige programma's die gericht zijn op de bestrijding van discriminatie. Ik vind het prima om de staatssecretaris daaraan toe te voegen. Ik hoop dan ook dat de VVD, die wel eisen stelde aan wie we moesten uitnodigen, uiteindelijk …</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We gaan niet debatteren nu.</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Belhaj</text:span></text:span> (<text:span text:style-name="politiek">D66</text:span>):</text:p>
          <text:section text:name="tekst_id1-2-1-83-2" text:style-name="handelingen_tekst">
            <text:section text:name="al-groep_id1-2-1-83-2-1" text:style-name="handelingen_al-groep">
              <text:p text:style-name="handelingen_al">Dat is een grapje. Relax.</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Er komt een debat. Wij zullen de keuze voor bewindspersonen ook doorgeleiden aan het kabinet.</text:p>
              <text:p text:style-name="handelingen_al-groep_bottom"/>
            </text:section>
            <text:section text:name="al-groep_id1-2-1-84-2-2" text:style-name="handelingen_al-groep">
              <text:p text:style-name="handelingen_al">Ik geef het woord aan de heer Kops, van de PVV.</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Kops</text:span></text:span> (<text:span text:style-name="politiek">PVV</text:span>):</text:p>
          <text:section text:name="tekst_id1-2-1-85-2" text:style-name="handelingen_tekst">
            <text:section text:name="al-groep_id1-2-1-85-2-1" text:style-name="handelingen_al-groep">
              <text:p text:style-name="handelingen_al">Het Amsterdamse stadsbestuur wil mensen hun sociale huurwoning uit jagen. Als de kinderen eenmaal het huis uit zijn, moeten de ouders gedwongen kunnen worden om ook te verhuizen, naar een andere woning die of veel duurder is of helemaal niet beschikbaar is. Mensen dwingen te verhuizen: het is echt te krankzinnig voor woorden. Graag hierover een debat met de minister voor Volkshuisvesting.</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der Lee</text:span></text:span> (<text:span text:style-name="politiek">GroenLinks</text:span>):</text:p>
          <text:section text:name="tekst_id1-2-1-86-2" text:style-name="handelingen_tekst">
            <text:section text:name="al-groep_id1-2-1-86-2-1" text:style-name="handelingen_al-groep">
              <text:p text:style-name="handelingen_al">Mede namens de Partij van de Arbeid zijn wij tegen dit verzoek. Wij hebben het huis van Thorbecke. Het is niet goed samengevat. Het wordt besproken in de Amsterdamse gemeenteraad, dus er is helemaal geen reden om er hier in het parlement aandacht aan te bested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Boulakjar</text:span></text:span> (<text:span text:style-name="politiek">D66</text:span>):</text:p>
          <text:section text:name="tekst_id1-2-1-87-2" text:style-name="handelingen_tekst">
            <text:section text:name="al-groep_id1-2-1-87-2-1" text:style-name="handelingen_al-groep">
              <text:p text:style-name="handelingen_al">Voorzitter. In 2026 zijn er gemeenteraadsverkiezingen in Amsterdam. De heer Kops kan zich kandideren als gemeenteraadslid. Geen steun voor dit deba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Hijink</text:span></text:span> (<text:span text:style-name="politiek">SP</text:span>):</text:p>
          <text:section text:name="tekst_id1-2-1-88-2" text:style-name="handelingen_tekst">
            <text:section text:name="al-groep_id1-2-1-88-2-1" text:style-name="handelingen_al-groep">
              <text:p text:style-name="handelingen_al">Steun voor het verzoek.</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Pouw-Verweij</text:span></text:span> (<text:span text:style-name="politiek">JA21</text:span>):</text:p>
          <text:section text:name="tekst_id1-2-1-89-2" text:style-name="handelingen_tekst">
            <text:section text:name="al-groep_id1-2-1-89-2-1" text:style-name="handelingen_al-groep">
              <text:p text:style-name="handelingen_al">Van harte steun voor het verzoek, ook namens BVNL.</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Baarle</text:span></text:span> (<text:span text:style-name="politiek">DENK</text:span>):</text:p>
          <text:section text:name="tekst_id1-2-1-90-2" text:style-name="handelingen_tekst">
            <text:section text:name="al-groep_id1-2-1-90-2-1" text:style-name="handelingen_al-groep">
              <text:p text:style-name="handelingen_al">Voorzitter, het is aan de gemeenteraad van Amsterdam, dus geen steu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Bontenbal</text:span></text:span> (<text:span text:style-name="politiek">CDA</text:span>):</text:p>
          <text:section text:name="tekst_id1-2-1-91-2" text:style-name="handelingen_tekst">
            <text:section text:name="al-groep_id1-2-1-91-2-1" text:style-name="handelingen_al-groep">
              <text:p text:style-name="handelingen_al">Vanuit het subsidiariteitsprincipe geen steun. We hebben Diederik Boomsma in de gemeenteraad van Amsterdam zitten. Die gaat er te vuur en te zwaard vast een mooi debat van mak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Dassen</text:span></text:span> (<text:span text:style-name="politiek">Volt</text:span>):</text:p>
          <text:section text:name="tekst_id1-2-1-92-2" text:style-name="handelingen_tekst">
            <text:section text:name="al-groep_id1-2-1-92-2-1" text:style-name="handelingen_al-groep">
              <text:p text:style-name="handelingen_al">Daar sluit ik me bij aan: geen steu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Wassenberg</text:span></text:span> (<text:span text:style-name="politiek">PvdD</text:span>):</text:p>
          <text:section text:name="tekst_id1-2-1-93-2" text:style-name="handelingen_tekst">
            <text:section text:name="al-groep_id1-2-1-93-2-1" text:style-name="handelingen_al-groep">
              <text:p text:style-name="handelingen_al">Daar sluit ik me ook bij aan: geen steun. Dit hoort bij de gemeenteraad van Amsterdam.</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Drost</text:span></text:span> (<text:span text:style-name="politiek">ChristenUnie</text:span>):</text:p>
          <text:section text:name="tekst_id1-2-1-94-2" text:style-name="handelingen_tekst">
            <text:section text:name="al-groep_id1-2-1-94-2-1" text:style-name="handelingen_al-groep">
              <text:p text:style-name="handelingen_al">Geen steu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Peter de Groot</text:span></text:span> (<text:span text:style-name="politiek">VVD</text:span>):</text:p>
          <text:section text:name="tekst_id1-2-1-95-2" text:style-name="handelingen_tekst">
            <text:section text:name="al-groep_id1-2-1-95-2-1" text:style-name="handelingen_al-groep">
              <text:p text:style-name="handelingen_al">Het is een bijzondere aangelegenheid, zoals de heer Kops ook aangeeft. Wat de VVD betreft kunnen we het betrekken bij het eerstvolgende plenaire debat over goed verhuurderschap, want het gaat over hoe we met huurders omgaan. Geen steun voor een apart debat. Dit is de snelste manier om het te behandel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Omtzigt</text:span></text:span> (<text:span text:style-name="politiek">Lid Omtzigt</text:span>):</text:p>
          <text:section text:name="tekst_id1-2-1-96-2" text:style-name="handelingen_tekst">
            <text:section text:name="al-groep_id1-2-1-96-2-1" text:style-name="handelingen_al-groep">
              <text:p text:style-name="handelingen_al">Voorzitter, wel steun. Ik heb nu wel gezien dat een heleboel mensen het niet steunen om iets uit Amsterdam te bediscussiëren. Dat is goed om te weten voor een volgende keer.</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Van der Plas</text:span></text:span> (<text:span text:style-name="politiek">BBB</text:span>):</text:p>
          <text:section text:name="tekst_id1-2-1-97-2" text:style-name="handelingen_tekst">
            <text:section text:name="al-groep_id1-2-1-97-2-1" text:style-name="handelingen_al-groep">
              <text:p text:style-name="handelingen_al">Ik denk dat dit goed past in het verhuurdersdebat dat binnenkort wordt ingepland, dus geen steun. Maar ik snap het punt wel. Het is ook zorgelijk als het zo gaat.</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Er is geen meerderheid voor uw verzoek, meneer Kops.</text:p>
              <text:p text:style-name="handelingen_al-groep_bottom"/>
            </text:section>
            <text:section text:name="al-groep_id1-2-1-98-2-2" text:style-name="handelingen_al-groep">
              <text:p text:style-name="handelingen_al">Dan geef ik tot slot het woord aan de heer Van Houwelingen. Maar dit wordt waarschijnlijk overgenomen door de heer Dekker? Of wordt het ingetrokken? Mevrouw Agema.</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Agema</text:span></text:span> (<text:span text:style-name="politiek">PVV</text:span>):</text:p>
          <text:section text:name="tekst_id1-2-1-99-2" text:style-name="handelingen_tekst">
            <text:section text:name="al-groep_id1-2-1-99-2-1" text:style-name="handelingen_al-groep">
              <text:p text:style-name="handelingen_al">Dank u wel, voorzitter. Er staat al een debat over kinderhartcentra op de lijst van de heer Bushoff. Daarom heb ik dat verzoek niet gedaan. De heer Van Houwelingen heeft dat wel gedaan, maar die kwam er dan weer achter dat de heer Bushoff eigenlijk "eigenaar" was van het debat. Ik denk dus dat we bij de heer Bushoff moeten zijn. Ik zou het van harte steunen om het debat op korte termijn te voeren, zodat we het kunnen voeren voordat op 27 februari de definitieve beslissing wordt genomen.</text:p>
              <text:p text:style-name="handelingen_al-groep_bottom"/>
            </text:section>
            <text:section text:name="al-groep_id1-2-1-99-2-2" text:style-name="handelingen_al-groep">
              <text:p text:style-name="handelingen_al">En nu ik hier toch sta, voorzitter: de minister heeft gisteren zijn besluit — hij noemt het een voorlopig besluit, maar het wordt overal in definitieve vorm gecommuniceerd — eerst kenbaar gemaakt in de media. Dat is heel vervelend. Daarna kwam er een brief naar de Kamer. Wat nog veel vervelender is, is dat wij op 2 februari een schriftelijk overleg hebben georganiseerd en dat daar de antwoorden nog niet eens op binnen zijn. De Kamer is dus tweemaal geschoffeerd. Dus ik zou graag van de gelegenheid gebruikmaken om u te vragen om de minister er nog eens op aan te sprek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Ja. Ik begreep dat u ook via de commissie een signaal heeft afgegeven. Dat lijkt mij heel goed. Ik zal dat op mijn manier ook doen. Het verzoek is om het debat over het sluiten van de kinderhartcentra, dat al eerder is aangevraagd, spoedig in te plannen. Dat heeft mevrouw Agema net namens u gedaan. Dat wordt heel natuurlijk overgenomen. Ik kijk even naar de collega's of er steun is om dat spoedig in te plann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Bushoff</text:span></text:span> (<text:span text:style-name="politiek">PvdA</text:span>):</text:p>
          <text:section text:name="tekst_id1-2-1-101-2" text:style-name="handelingen_tekst">
            <text:section text:name="al-groep_id1-2-1-101-2-1" text:style-name="handelingen_al-groep">
              <text:p text:style-name="handelingen_al">Voorzitter. Volgens mij is het heel goed dat de oude plannen van de vorige minister van tafel zijn geveegd en dat er nu een nieuw besluit is genomen, in ieder geval rekening houdend met de NZa-impactanalyse. Tegelijkertijd zijn er nog wel heel veel zorgen. Daarom heb ik dat debat ook aangevraagd, zodat we na dat besluit snel een debat konden voeren. Dus steun voor, volgens mij, mijn eigen verzoek.</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Omtzigt</text:span></text:span> (<text:span text:style-name="politiek">Lid Omtzigt</text:span>):</text:p>
          <text:section text:name="tekst_id1-2-1-102-2" text:style-name="handelingen_tekst">
            <text:section text:name="al-groep_id1-2-1-102-2-1" text:style-name="handelingen_al-groep">
              <text:p text:style-name="handelingen_al">Het lijkt mij volstrekt logisch om hierover te praten voordat het definitief wordt ingevoerd.</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den Berg</text:span></text:span> (<text:span text:style-name="politiek">CDA</text:span>):</text:p>
          <text:section text:name="tekst_id1-2-1-103-2" text:style-name="handelingen_tekst">
            <text:section text:name="al-groep_id1-2-1-103-2-1" text:style-name="handelingen_al-groep">
              <text:p text:style-name="handelingen_al">Voorzitter, alle steun, maar wij willen wel graag eerst de technische briefing van de Zorgautoriteit hebben die we als commissie hebben afgesproke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Tielen</text:span></text:span> (<text:span text:style-name="politiek">VVD</text:span>):</text:p>
          <text:section text:name="tekst_id1-2-1-104-2" text:style-name="handelingen_tekst">
            <text:section text:name="al-groep_id1-2-1-104-2-1" text:style-name="handelingen_al-groep">
              <text:p text:style-name="handelingen_al">Ik weet niet wat de term "spoedig" inhoudt, maar ik wil graag eerst de technische briefing van de NZa hebben en snel daarna het debat voere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Kat</text:span></text:span> (<text:span text:style-name="politiek">D66</text:span>):</text:p>
          <text:section text:name="tekst_id1-2-1-105-2" text:style-name="handelingen_tekst">
            <text:section text:name="al-groep_id1-2-1-105-2-1" text:style-name="handelingen_al-groep">
              <text:p text:style-name="handelingen_al">Steun, voorzitter, na een technische briefing.</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Den Haan</text:span></text:span> (<text:span text:style-name="politiek">Fractie Den Haan</text:span>):</text:p>
          <text:section text:name="tekst_id1-2-1-106-2" text:style-name="handelingen_tekst">
            <text:section text:name="al-groep_id1-2-1-106-2-1" text:style-name="handelingen_al-groep">
              <text:p text:style-name="handelingen_al">Steun voor het verzoek, voorzitter.</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Hijink</text:span></text:span> (<text:span text:style-name="politiek">SP</text:span>):</text:p>
          <text:section text:name="tekst_id1-2-1-107-2" text:style-name="handelingen_tekst">
            <text:section text:name="al-groep_id1-2-1-107-2-1" text:style-name="handelingen_al-groep">
              <text:p text:style-name="handelingen_al">Ja, een briefing en dan een debat.</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Pouw-Verweij</text:span></text:span> (<text:span text:style-name="politiek">JA21</text:span>):</text:p>
          <text:section text:name="tekst_id1-2-1-108-2" text:style-name="handelingen_tekst">
            <text:section text:name="al-groep_id1-2-1-108-2-1" text:style-name="handelingen_al-groep">
              <text:p text:style-name="handelingen_al">Steun voor het verzoek.</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der Lee</text:span></text:span> (<text:span text:style-name="politiek">GroenLinks</text:span>):</text:p>
          <text:section text:name="tekst_id1-2-1-109-2" text:style-name="handelingen_tekst">
            <text:section text:name="al-groep_id1-2-1-109-2-1" text:style-name="handelingen_al-groep">
              <text:p text:style-name="handelingen_al">Ik steun het ook, graag na de technische briefing. Dat was trouwens ook een verzoek van de heer Bushoff.</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Wassenberg</text:span></text:span> (<text:span text:style-name="politiek">PvdD</text:span>):</text:p>
          <text:section text:name="tekst_id1-2-1-110-2" text:style-name="handelingen_tekst">
            <text:section text:name="al-groep_id1-2-1-110-2-1" text:style-name="handelingen_al-groep">
              <text:p text:style-name="handelingen_al">Ik sluit me bij alle vorige sprekers aa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Drost</text:span></text:span> (<text:span text:style-name="politiek">ChristenUnie</text:span>):</text:p>
          <text:section text:name="tekst_id1-2-1-111-2" text:style-name="handelingen_tekst">
            <text:section text:name="al-groep_id1-2-1-111-2-1" text:style-name="handelingen_al-groep">
              <text:p text:style-name="handelingen_al">Ik ook, voorzitter. Er waren gisteren twee instellingen blij en twee niet, dus het is goed om erover te sprek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Ephraim</text:span></text:span> (<text:span text:style-name="politiek">Groep Van Haga</text:span>):</text:p>
          <text:section text:name="tekst_id1-2-1-112-2" text:style-name="handelingen_tekst">
            <text:section text:name="al-groep_id1-2-1-112-2-1" text:style-name="handelingen_al-groep">
              <text:p text:style-name="handelingen_al">Steun.</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Den Haan</text:span></text:span> (<text:span text:style-name="politiek">Fractie Den Haan</text:span>):</text:p>
          <text:section text:name="tekst_id1-2-1-113-2" text:style-name="handelingen_tekst">
            <text:section text:name="al-groep_id1-2-1-113-2-1" text:style-name="handelingen_al-groep">
              <text:p text:style-name="handelingen_al">Ik was even vergeten te zeggen dat DENK het ook steunt.</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Agema</text:span></text:span> (<text:span text:style-name="politiek">PVV</text:span>):</text:p>
          <text:section text:name="tekst_id1-2-1-114-2" text:style-name="handelingen_tekst">
            <text:section text:name="al-groep_id1-2-1-114-2-1" text:style-name="handelingen_al-groep">
              <text:p text:style-name="handelingen_al">Voorzitter, nu is er toch een beetje verwarring. Het besluit gaat 27 februari genomen worden. Het verzoek dat ik deed over het debat van de heer Bushoff, was om het voor 27 februari te organiseren. Nou hoor ik een heleboel ja's, maar ik hoor ook nog iets over een technische briefing. Die organiseren we hier niet. Ik neem aan dat de conclusie is dat wij het debat voor 27 februari gaan organiseren en dat de commissie op eigen gelegenheid een technische briefing organiseert.</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Er is een meerderheid voor een debat na de technische briefing. U bepaalt met elkaar in de procedurevergadering wanneer die technische briefing is. Wij zullen de inhoud van deze uitwisseling wel doorsturen aan het kabinet.</text:p>
              <text:p text:style-name="handelingen_al-groep_bottom"/>
            </text:section>
            <text:section text:name="al-groep_id1-2-1-115-2-2" text:style-name="handelingen_al-groep">
              <text:p text:style-name="handelingen_al">Daarmee zijn we aan het einde gekomen van deze regeling. Na de schorsing start het tweeminutendebat Herstart verkoopproces Intravacc B.V.</text:p>
              <text:p text:style-name="handelingen_al-groep_bottom"/>
            </text:section>
            <text:p text:style-name="handelingen_tekst_bottom"/>
          </text:section>
        </text:section>
        <text:section text:name="tekst_id1-2-1-116" text:style-name="handelingen_tekst">
          <text:section text:name="al-groep_id1-2-1-116-1" text:style-name="handelingen_al-groep">
            <text:p text:style-name="handelingen_al">De vergadering wordt van 16.00 uur tot 16.1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2-1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3-15</meta:user-defined>
    <meta:user-defined meta:name="DCTERMS.W3CDTF/DCTERMS.issued">2023-0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14</meta:user-defined>
    <meta:user-defined meta:name="OVERHEIDop.handelingenItemNummer">18</meta:user-defined>
    <meta:user-defined meta:name="OVERHEIDop.publicationIssue">52</meta:user-defined>
    <meta:user-defined meta:name="OVERHEIDop.publicationName">Handelingen</meta:user-defined>
    <meta:user-defined meta:name="OVERHEIDop.vergaderjaar">2022-2023</meta:user-defined>
    <meta:user-defined meta:name="OVERHEIDop.versieInformatie"/>
  </office:meta>
</office:document-meta>
</file>