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Luchtvaa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c.s. over vliegmaatschappijen oproepen om de lonen van bagage- en passagiersafhandelaars te verhogen in lijn met de loonsverhoging van beveiligers (<text:a xlink:href="kst-31936-1030" xlink:type="simple">31936</text:a>, nr. <text:a xlink:href="kst-31936-1030" xlink:type="simple">1030</text:a>);</text:p>
              </text:list-item>
              <text:list-item text:style-override="id1-2-1-3-3-1-2">
                <text:number>-</text:number>
                <text:p text:style-name="handelingen_al">de motie-Koerhuis c.s. over bij toekomstig groot baanonderhoud vermindering van geluidsoverlast zo veel mogelijk borgen (<text:a xlink:href="kst-31936-1031" xlink:type="simple">31936</text:a>, nr. <text:a xlink:href="kst-31936-1031" xlink:type="simple">1031</text:a>);</text:p>
              </text:list-item>
              <text:list-item text:style-override="id1-2-1-3-3-1-3">
                <text:number>-</text:number>
                <text:p text:style-name="handelingen_al">de motie-Kröger over ook kleine passagiersvliegtuigen onder de regels voor slotcoördinatie brengen (<text:a xlink:href="kst-31936-1032" xlink:type="simple">31936</text:a>, nr. <text:a xlink:href="kst-31936-1032" xlink:type="simple">1032</text:a>);</text:p>
              </text:list-item>
              <text:list-item text:style-override="id1-2-1-3-3-1-4">
                <text:number>-</text:number>
                <text:p text:style-name="handelingen_al">de motie-Kröger over omwonenden van Schiphol niet aan meer geluidsoverlast blootstellen dan waar ze tot nu toe mee werden geconfronteerd (<text:a xlink:href="kst-31936-1033" xlink:type="simple">31936</text:a>, nr. <text:a xlink:href="kst-31936-1033" xlink:type="simple">1033</text:a>);</text:p>
              </text:list-item>
              <text:list-item text:style-override="id1-2-1-3-3-1-5">
                <text:number>-</text:number>
                <text:p text:style-name="handelingen_al">de motie-Kröger c.s. over geen natuurvergunning voor Schiphol of Lelystad Airport voordat gegarandeerd is dat de luchtvaart op een eerlijke wijze bijdraagt aan het oplossen van het stikstofprobleem (<text:a xlink:href="kst-31936-1034" xlink:type="simple">31936</text:a>, nr. <text:a xlink:href="kst-31936-1034" xlink:type="simple">1034</text:a>);</text:p>
              </text:list-item>
              <text:list-item text:style-override="id1-2-1-3-3-1-6">
                <text:number>-</text:number>
                <text:p text:style-name="handelingen_al">de motie-Wassenberg/Van Raan over het voorkómen van de inzet van reeds aangekochte stikstofrechten voor een natuurvergunning door Schiphol Group (<text:a xlink:href="kst-31936-1035" xlink:type="simple">31936</text:a>, nr. <text:a xlink:href="kst-31936-1035" xlink:type="simple">1035</text:a>);</text:p>
              </text:list-item>
              <text:list-item text:style-override="id1-2-1-3-3-1-7">
                <text:number>-</text:number>
                <text:p text:style-name="handelingen_al">de motie-Wassenberg/Van Raan over op de kortst mogelijke termijn grenswaarden voor zeer zorgwekkende stoffen opnemen in alle luchthavenbesluiten (<text:a xlink:href="kst-31936-1036" xlink:type="simple">31936</text:a>, nr. <text:a xlink:href="kst-31936-1036" xlink:type="simple">1036</text:a>);</text:p>
              </text:list-item>
              <text:list-item text:style-override="id1-2-1-3-3-1-8">
                <text:number>-</text:number>
                <text:p text:style-name="handelingen_al">de motie-Wassenberg/Van Raan over bij de handel in stikstofvergunningen de betrokken mestproductierechten innemen en doorhalen (<text:a xlink:href="kst-31936-1037" xlink:type="simple">31936</text:a>, nr. <text:a xlink:href="kst-31936-1037" xlink:type="simple">1037</text:a>);</text:p>
              </text:list-item>
              <text:list-item text:style-override="id1-2-1-3-3-1-9">
                <text:number>-</text:number>
                <text:p text:style-name="handelingen_al">de motie-Boucke/Kröger over voorkomen dat Twente Airport wordt ingezet als burgerluchthaven (<text:a xlink:href="kst-31936-1038" xlink:type="simple">31936</text:a>, nr. <text:a xlink:href="kst-31936-1038" xlink:type="simple">1038</text:a>);</text:p>
              </text:list-item>
              <text:list-item text:style-override="id1-2-1-3-3-1-10">
                <text:number>-</text:number>
                <text:p text:style-name="handelingen_al">de motie-Graus over twente Airport toekomstbestendig maken en houden (<text:a xlink:href="kst-31936-1039" xlink:type="simple">31936</text:a>, nr. <text:a xlink:href="kst-31936-1039" xlink:type="simple">1039</text:a>);</text:p>
              </text:list-item>
              <text:list-item text:style-override="id1-2-1-3-3-1-11">
                <text:number>-</text:number>
                <text:p text:style-name="handelingen_al">de motie-Alkaya over in kaart brengen op welke punten Europese en internationale regels en afspraken de Nederlandse ambities betreffende de omvang van de luchtvaart belemmeren (<text:a xlink:href="kst-31936-1040" xlink:type="simple">31936</text:a>, nr. <text:a xlink:href="kst-31936-1040" xlink:type="simple">10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31936, nr. 1032) aan te houden. Op verzoek van de heer Wassenberg stel ik voor zijn motie (31936, nr. 103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assenberg/Van Raan (<text:a xlink:href="kst-31936-1035" xlink:type="simple">31936</text:a>, nr. <text:a xlink:href="kst-31936-1035" xlink:type="simple">103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Kamer middels een aangenomen motie (36200-XII, nr. 101) de regering heeft verzocht om te voorkomen dat de Schiphol Group boerderijen opkoopt voor stikstofruimte, maar dat de regering dit heeft nagelaten;</text:p>
              <text:p text:style-name="bezwaarschrift_al">constaterende dat de Kamer middels een aangenomen motie (30252, nr. 58) de regering heeft verzocht om te onderzoeken hoe voorkomen kan worden dat ammoniak (NH<text:span text:style-name="inf">3</text:span>) en stikstofoxiden (NO<text:span text:style-name="inf">x</text:span>) worden uitgeruild bij extern salderen, maar dat de Schiphol Group dat toch doet;</text:p>
              <text:p text:style-name="bezwaarschrift_al">verzoekt de regering te onderzoeken hoe, bijvoorbeeld door een aanwijzing, het inzetten van de reeds aangekochte stikstofrechten voor een natuurvergunning door de Schiphol Group voorkomen kan worden,</text:p>
              <text:p text:style-name="bezwaarschrift_al">en gaat over tot de orde van de dag.</text:p>
            </text:section>
            <text:section text:name="al-groep_id1-2-1-6-2-3" text:style-name="handelingen_al-groep">
              <text:p text:style-name="handelingen_al">Zij krijgt nr. <text:a xlink:href="kst-31936-1042" xlink:type="simple">1042</text:a>, was nr. 1035 (<text:a xlink:href="kst-31936-1042" xlink:type="simple">31936</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oerhuis c.s. (<text:a xlink:href="kst-31936-1030" xlink:type="simple">31936</text:a>, nr. <text:a xlink:href="kst-31936-1030" xlink:type="simple">103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erhuis c.s. (<text:a xlink:href="kst-31936-1031" xlink:type="simple">31936</text:a>, nr. <text:a xlink:href="kst-31936-1031" xlink:type="simple">103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röger (<text:a xlink:href="kst-31936-1033" xlink:type="simple">31936</text:a>, nr. <text:a xlink:href="kst-31936-1033" xlink:type="simple">103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Fractie Den Haan, de PvdA, de PvdD, Lid Gündoğan, de SGP, BBB en Groep Van Haga voor deze motie hebben gestemd en de leden van de fracties van DENK, D66, Lid Omtzigt, de ChristenUnie, de VVD, het CDA, JA21, de PVV en FVD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röger c.s. (<text:a xlink:href="kst-31936-1034" xlink:type="simple">31936</text:a>, nr. <text:a xlink:href="kst-31936-1034" xlink:type="simple">103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 PvdA, de PvdD, Lid Gündoğan, D66, Lid Omtzigt, de ChristenUnie, de SGP, het CDA en BBB voor deze motie hebben gestemd en de leden van de fracties van DENK, Fractie Den Haan, de VVD, JA21, de PVV, FVD en Groep Van Hag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heer Ephraim.</text:p>
            <text:p text:style-name="handelingen_al-groep_bottom"/>
          </text:section>
          <text:p text:style-name="handelingen_tekst_bottom"/>
        </text:section>
        <text:section text:name="spreekbeurt_id1-2-1-16">
          <text:p><text:span text:style-name="voorvoegsels">De heer</text:span> <text:span text:style-name="naam"><text:span text:style-name="achternaam">Ephraim</text:span></text:span> (<text:span text:style-name="politiek">Groep Van Haga</text:span>):</text:p>
          <text:section text:name="tekst_id1-2-1-16-2" text:style-name="handelingen_tekst">
            <text:section text:name="al-groep_id1-2-1-16-2-1" text:style-name="handelingen_al-groep">
              <text:p text:style-name="handelingen_al">Bij de motie op stuk nr. 1033 hoorde ik u onze naam ijdel gebruiken, want wij willen worden geacht tegengestemd te hebb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We zullen dit opnemen in de Handelingen. Mevrouw Kröger, GroenLink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röger</text:span></text:span> (<text:span text:style-name="politiek">GroenLinks</text:span>):</text:p>
          <text:section text:name="tekst_id1-2-1-18-2" text:style-name="handelingen_tekst">
            <text:section text:name="al-groep_id1-2-1-18-2-1" text:style-name="handelingen_al-groep">
              <text:p text:style-name="handelingen_al">Nu mijn motie op stuk nr. 1034 is aangenomen, ontvang ik graag zo snel mogelijk een brief over hoe deze wordt uitgevoe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e zullen dit doorgeleiden naar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Wassenberg/Van Raan (<text:a xlink:href="kst-31936-1042" xlink:type="simple">31936</text:a>, nr. <text:a xlink:href="kst-31936-1042" xlink:type="simple">1042</text:a>, was nr. 1035).</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 PvdA, de PvdD, Lid Gündoğan, D66, Lid Omtzigt, de ChristenUnie, de SGP en BBB voor deze gewijzigde motie hebben gestemd en de leden van de fracties van DENK, Fractie Den Haan, de VVD, het CDA, JA21, de PVV, FVD en Groep Van Haga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Wassenberg/Van Raan (<text:a xlink:href="kst-31936-1036" xlink:type="simple">31936</text:a>, nr. <text:a xlink:href="kst-31936-1036" xlink:type="simple">103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Fractie Den Haan, de PvdA, de PvdD, Lid Gündoğan, D66, Lid Omtzigt, de ChristenUnie, de SGP en BBB voor deze motie hebben gestemd en de leden van de fracties van DENK, de VVD, het CDA, JA21, de PVV, FVD en Groep Van Hag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oucke/Kröger (<text:a xlink:href="kst-31936-1038" xlink:type="simple">31936</text:a>, nr. <text:a xlink:href="kst-31936-1038" xlink:type="simple">103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Fractie Den Haan, de PvdA, de PvdD, Lid Gündoğan, D66, de ChristenUnie, de SGP en BBB voor deze motie hebben gestemd en de leden van de fracties van DENK, Lid Omtzigt, de VVD, het CDA, JA21, de PVV, FVD en Groep Van Hag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Graus (<text:a xlink:href="kst-31936-1039" xlink:type="simple">31936</text:a>, nr. <text:a xlink:href="kst-31936-1039" xlink:type="simple">103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NK, BBB, JA21, de PVV en FVD voor deze motie hebben gestemd en de leden van de fracties van de SP, GroenLinks, Volt, Fractie Den Haan, de PvdA, de PvdD, Lid Gündoğan, D66, Lid Omtzigt, de ChristenUnie, de VVD, de SGP, het CDA en Groep Van Haga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lkaya (<text:a xlink:href="kst-31936-1040" xlink:type="simple">31936</text:a>, nr. <text:a xlink:href="kst-31936-1040" xlink:type="simple">104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Volt, Fractie Den Haan, de PvdA, de PvdD, Lid Gündoğan, D66, Lid Omtzigt, de ChristenUnie, de SGP, het CDA, BBB en Groep Van Haga voor deze motie hebben gestemd en de leden van de fracties van DENK, de VVD, JA21, de PVV en F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aarmee zijn we aan het einde gekomen van deze stemmingen. Ik dank de staatssecretaris voor zijn aanwezigheid bij ons. Ik schors de vergadering voor een enkel moment, zodat we over kunnen gaan tot de regeling.</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2-16</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15</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030</meta:user-defined>
    <meta:user-defined meta:name="OVERHEIDop.behandeldDossier">31936;1031</meta:user-defined>
    <meta:user-defined meta:name="OVERHEIDop.behandeldDossier">31936;1032</meta:user-defined>
    <meta:user-defined meta:name="OVERHEIDop.behandeldDossier">31936;1033</meta:user-defined>
    <meta:user-defined meta:name="OVERHEIDop.behandeldDossier">31936;1034</meta:user-defined>
    <meta:user-defined meta:name="OVERHEIDop.behandeldDossier">31936;1035</meta:user-defined>
    <meta:user-defined meta:name="OVERHEIDop.behandeldDossier">31936;1036</meta:user-defined>
    <meta:user-defined meta:name="OVERHEIDop.behandeldDossier">31936;1037</meta:user-defined>
    <meta:user-defined meta:name="OVERHEIDop.behandeldDossier">31936;1038</meta:user-defined>
    <meta:user-defined meta:name="OVERHEIDop.behandeldDossier">31936;1039</meta:user-defined>
    <meta:user-defined meta:name="OVERHEIDop.behandeldDossier">31936;1040</meta:user-defined>
    <meta:user-defined meta:name="OVERHEIDop.behandeldDossier">31936;1032</meta:user-defined>
    <meta:user-defined meta:name="OVERHEIDop.behandeldDossier">31936;1037</meta:user-defined>
    <meta:user-defined meta:name="OVERHEIDop.behandeldDossier">31936;1042</meta:user-defined>
    <meta:user-defined meta:name="OVERHEID.TaxonomieBeleidsagenda/OVERHEID.category">Verkeer | Luchtvaart</meta:user-defined>
    <meta:user-defined meta:name="DCTERMS.W3CDTF/OVERHEIDop.datumVergadering">2023-02-14</meta:user-defined>
    <meta:user-defined meta:name="OVERHEIDop.handelingenItemNummer">16</meta:user-defined>
    <meta:user-defined meta:name="OVERHEIDop.publicationIssue">52</meta:user-defined>
    <meta:user-defined meta:name="OVERHEIDop.publicationName">Handelingen</meta:user-defined>
    <meta:user-defined meta:name="OVERHEIDop.vergaderjaar">2022-2023</meta:user-defined>
    <meta:user-defined meta:name="OVERHEIDop.versieInformatie"/>
  </office:meta>
</office:document-meta>
</file>