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Bericht dat een vrouwelijke Syriëganger het Nederlanderschap terugkrijg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richt dat een vrouwelijke Syriëganger het Nederlanderschap terugkrijg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kuszower over Fatima H. na het uitzitten van haar straf zo snel mogelijk het land uitzetten (<text:a xlink:href="kst-29754-671" xlink:type="simple">29754</text:a>, nr. <text:a xlink:href="kst-29754-671" xlink:type="simple">671</text:a>);</text:p>
              </text:list-item>
              <text:list-item text:style-override="id1-2-1-3-3-1-2">
                <text:number>-</text:number>
                <text:p text:style-name="handelingen_al">de motie-Van der Plas over het zo veel mogelijk ruimte bieden aan de AIVD, immigratiediensten en de NCTV om vrijgekomen terroristen in de gaten te houden (<text:a xlink:href="kst-29754-672" xlink:type="simple">29754</text:a>, nr. <text:a xlink:href="kst-29754-672" xlink:type="simple">672</text:a>);</text:p>
              </text:list-item>
              <text:list-item text:style-override="id1-2-1-3-3-1-3">
                <text:number>-</text:number>
                <text:p text:style-name="handelingen_al">de motie-Omtzigt over bevorderen dat in ieder geval leidinggevenden van ISIS die in Nederland worden opgepakt, worden vervolgd voor genocide (<text:a xlink:href="kst-29754-673" xlink:type="simple">29754</text:a>, nr. <text:a xlink:href="kst-29754-673" xlink:type="simple">673</text:a>);</text:p>
              </text:list-item>
              <text:list-item text:style-override="id1-2-1-3-3-1-4">
                <text:number>-</text:number>
                <text:p text:style-name="handelingen_al">de motie-Omtzigt/Michon-Derkzen over resolutie 2475 van de Parlementaire Assemblee van de Raad van Europa als uitgangspunt hanteren van Nederlands beleid (<text:a xlink:href="kst-29754-674" xlink:type="simple">29754</text:a>, nr. <text:a xlink:href="kst-29754-674" xlink:type="simple">6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rkuszower (<text:a xlink:href="kst-29754-671" xlink:type="simple">29754</text:a>, nr. <text:a xlink:href="kst-29754-671" xlink:type="simple">67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BB, JA21, de PVV, FVD en Groep Van Haga voor deze motie hebben gestemd en de leden van de fracties van de SP, GroenLinks,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Plas (<text:a xlink:href="kst-29754-672" xlink:type="simple">29754</text:a>, nr. <text:a xlink:href="kst-29754-672" xlink:type="simple">67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Lid Gündoğan, Lid Omtzigt, de ChristenUnie, de VVD, de SGP, het CDA, BBB, JA21, de PVV, FVD en Groep Van Haga voor deze motie hebben gestemd en de leden van de fracties van de SP, GroenLinks, Volt, DENK, Fractie Den Haan, de PvdA, de PvdD en D66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Omtzigt (<text:a xlink:href="kst-29754-673" xlink:type="simple">29754</text:a>, nr. <text:a xlink:href="kst-29754-673" xlink:type="simple">67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Volt, Fractie Den Haan, Lid Gündoğan, D66, Lid Omtzigt, de ChristenUnie, de VVD, de SGP, het CDA, BBB, JA21, de PVV, FVD en Groep Van Haga voor deze motie hebben gestemd en de leden van de fracties van GroenLinks, DENK, de PvdA en de Pvd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Omtzigt/Michon-Derkzen (<text:a xlink:href="kst-29754-674" xlink:type="simple">29754</text:a>, nr. <text:a xlink:href="kst-29754-674" xlink:type="simple">67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Fractie Den Haan, Lid Gündoğan, Lid Omtzigt, de ChristenUnie, de VVD, de SGP, het CDA, BBB, JA21, FVD en Groep Van Haga voor deze motie hebben gestemd en de leden van de fracties van GroenLinks, Volt, DENK, de PvdA, de PvdD, D66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15</meta:user-defined>
    <meta:user-defined meta:name="DC.title">Stemmingen moties Bericht dat een vrouwelijke Syriëganger het Nederlanderschap terugkrijg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671</meta:user-defined>
    <meta:user-defined meta:name="OVERHEIDop.behandeldDossier">29754;672</meta:user-defined>
    <meta:user-defined meta:name="OVERHEIDop.behandeldDossier">29754;673</meta:user-defined>
    <meta:user-defined meta:name="OVERHEIDop.behandeldDossier">29754;674</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DCTERMS.W3CDTF/OVERHEIDop.datumVergadering">2023-02-14</meta:user-defined>
    <meta:user-defined meta:name="OVERHEIDop.handelingenItemNummer">15</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