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Informele JBZ-Raad 25-27 januari 2023 (vreemdelingen- en asiel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formele JBZ-Raad te Stockholm 25-27 januari 2023 (vreemdelingen- en asiel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concrete afspraken over het terugnemen van onderdanen door Marokko (<text:a xlink:href="kst-32317-806" xlink:type="simple">32317</text:a>, nr. <text:a xlink:href="kst-32317-806" xlink:type="simple">806</text:a>);</text:p>
              </text:list-item>
              <text:list-item text:style-override="id1-2-1-3-3-1-2">
                <text:number>-</text:number>
                <text:p text:style-name="handelingen_al">de motie-Van der Plas over lokale gesprekken over maatregelen om asieloverlast in de zomer te voorkomen of te beperken (<text:a xlink:href="kst-32317-807" xlink:type="simple">32317</text:a>, nr. <text:a xlink:href="kst-32317-807" xlink:type="simple">807</text:a>);</text:p>
              </text:list-item>
              <text:list-item text:style-override="id1-2-1-3-3-1-3">
                <text:number>-</text:number>
                <text:p text:style-name="handelingen_al">de motie-Jasper van Dijk over voor 15 maart komen met een noodplan om de tekorten in de vluchtelingenopvang op te lossen (<text:a xlink:href="kst-32317-808" xlink:type="simple">32317</text:a>, nr. <text:a xlink:href="kst-32317-808" xlink:type="simple">808</text:a>);</text:p>
              </text:list-item>
              <text:list-item text:style-override="id1-2-1-3-3-1-4">
                <text:number>-</text:number>
                <text:p text:style-name="handelingen_al">de motie-Kröger/Jasper van Dijk over op korte termijn voorzien in een geactualiseerd ambtsbericht over Iran (<text:a xlink:href="kst-32317-809" xlink:type="simple">32317</text:a>, nr. <text:a xlink:href="kst-32317-809" xlink:type="simple">809</text:a>);</text:p>
              </text:list-item>
              <text:list-item text:style-override="id1-2-1-3-3-1-5">
                <text:number>-</text:number>
                <text:p text:style-name="handelingen_al">de motie-Kröger/Piri over de Kamer informeren over de kosten van de nareismaatregel die door een voorlichtingsverzoek aan de Raad van State voorkomen hadden kunnen worden (<text:a xlink:href="kst-32317-810" xlink:type="simple">32317</text:a>, nr. <text:a xlink:href="kst-32317-810" xlink:type="simple">810</text:a>);</text:p>
              </text:list-item>
              <text:list-item text:style-override="id1-2-1-3-3-1-6">
                <text:number>-</text:number>
                <text:p text:style-name="handelingen_al">de motie-Kröger/Piri over de uitzonderingsclausule voor humanitaire hulpverlening opnemen in nationale strafwetgeving op mensensmokkel (<text:a xlink:href="kst-32317-811" xlink:type="simple">32317</text:a>, nr. <text:a xlink:href="kst-32317-811" xlink:type="simple">811</text:a>);</text:p>
              </text:list-item>
              <text:list-item text:style-override="id1-2-1-3-3-1-7">
                <text:number>-</text:number>
                <text:p text:style-name="handelingen_al">de motie-Eerdmans over concrete targets formuleren voor het terugbrengen van de asielinstroom (<text:a xlink:href="kst-32317-812" xlink:type="simple">32317</text:a>, nr. <text:a xlink:href="kst-32317-812" xlink:type="simple">812</text:a>);</text:p>
              </text:list-item>
              <text:list-item text:style-override="id1-2-1-3-3-1-8">
                <text:number>-</text:number>
                <text:p text:style-name="handelingen_al">de motie-Eerdmans over optrekken met de Deense regering inzake het verplaatsen van asielopvang en -procedures naar partnerlanden buiten de Unie (<text:a xlink:href="kst-32317-813" xlink:type="simple">32317</text:a>, nr. <text:a xlink:href="kst-32317-813" xlink:type="simple">813</text:a>);</text:p>
              </text:list-item>
              <text:list-item text:style-override="id1-2-1-3-3-1-9">
                <text:number>-</text:number>
                <text:p text:style-name="handelingen_al">de gewijzigde motie-Eerdmans over overgaan op de invoering van grensbewaking (<text:a xlink:href="kst-32317-815" xlink:type="simple">32317</text:a>, nr. <text:a xlink:href="kst-32317-815" xlink:type="simple">815</text:a>, was nr. 814);</text:p>
              </text:list-item>
              <text:list-item text:style-override="id1-2-1-3-3-1-10">
                <text:number>-</text:number>
                <text:p text:style-name="handelingen_al">de motie-Stoffer/Bisschop over in EU-verband voorstellen doen voor een concrete "wortel en stok"-benadering ten aanzien van instrumentalisering van migratie door derde landen (<text:a xlink:href="kst-32317-816" xlink:type="simple">32317</text:a>, nr. <text:a xlink:href="kst-32317-816" xlink:type="simple">816</text:a>);</text:p>
              </text:list-item>
              <text:list-item text:style-override="id1-2-1-3-3-1-11">
                <text:number>-</text:number>
                <text:p text:style-name="handelingen_al">de motie-Markuszower over stoppen met het binnenlaten van asielzoekers die parasiteren op onze verzorgingsstaat (<text:a xlink:href="kst-32317-817" xlink:type="simple">32317</text:a>, nr. <text:a xlink:href="kst-32317-817" xlink:type="simple">8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2317, nr. 81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Plas (<text:a xlink:href="kst-32317-806" xlink:type="simple">32317</text:a>, nr. <text:a xlink:href="kst-32317-806" xlink:type="simple">80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D, Lid Omtzigt, de SGP, BBB, JA21, de PVV, FVD en Groep Van Haga voor deze motie hebben gestemd en de leden van de fracties van GroenLinks, Volt, DENK, Fractie Den Haan, de PvdA, Lid Gündoğan, D66,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 (<text:a xlink:href="kst-32317-807" xlink:type="simple">32317</text:a>, nr. <text:a xlink:href="kst-32317-807" xlink:type="simple">80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Volt, de PvdD, Lid Omtzigt, de SGP, BBB, JA21, de PVV, FVD en Groep Van Haga voor deze motie hebben gestemd en de leden van de fracties van GroenLinks, DENK, Fractie Den Haan, de PvdA, Lid Gündoğan,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Jasper van Dijk (<text:a xlink:href="kst-32317-808" xlink:type="simple">32317</text:a>, nr. <text:a xlink:href="kst-32317-808" xlink:type="simple">80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Lid Omtzigt, de SGP en BBB voor deze motie hebben gestemd en de leden van de fracties van D66, de ChristenUnie, de VVD, het CDA,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Jasper van Dijk (<text:a xlink:href="kst-32317-809" xlink:type="simple">32317</text:a>, nr. <text:a xlink:href="kst-32317-809" xlink:type="simple">80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Gündoğan, D66, Lid Omtzigt, de ChristenUnie, de SGP en BBB voor deze motie hebben gestemd en de leden van de fracties van de VVD, het CDA, JA21,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röger/Piri (<text:a xlink:href="kst-32317-810" xlink:type="simple">32317</text:a>, nr. <text:a xlink:href="kst-32317-810" xlink:type="simple">81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en BBB voor deze motie hebben gestemd en de leden van de fracties van de VVD, de SGP, het CDA, JA21,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erdmans (<text:a xlink:href="kst-32317-812" xlink:type="simple">32317</text:a>, nr. <text:a xlink:href="kst-32317-812" xlink:type="simple">81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erdmans (<text:a xlink:href="kst-32317-813" xlink:type="simple">32317</text:a>, nr. <text:a xlink:href="kst-32317-813" xlink:type="simple">81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Lid Omtzigt, de VVD, de SGP, het CDA, BBB, JA21, de PVV, FVD en Groep Van Haga voor deze motie hebben gestemd en de leden van de fracties van de SP, GroenLinks, Volt, DENK, Fractie Den Haan, de PvdA, de PvdD, Lid Gündoğan, D66 en de ChristenUnie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Mevrouw Agema van de PVV.</text:p>
            <text:p text:style-name="handelingen_al-groep_bottom"/>
          </text:section>
          <text:p text:style-name="handelingen_tekst_bottom"/>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Wij wensen geacht te worden voor de motie op stuk nr. 812 gestemd te hebb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Eerdmans (<text:a xlink:href="kst-32317-815" xlink:type="simple">32317</text:a>, nr. <text:a xlink:href="kst-32317-815" xlink:type="simple">815</text:a>, was nr. 814).</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GP, BBB, JA21, de PVV, FVD en Groep Van Haga voor deze gewijzigde motie hebben gestemd en de leden van de fracties van de SP, GroenLinks, Volt, DENK, Fractie Den Haan, de PvdA, de PvdD, Lid Gündoğan, D66, Lid Omtzigt, de ChristenUnie, de VVD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toffer/Bisschop (<text:a xlink:href="kst-32317-816" xlink:type="simple">32317</text:a>, nr. <text:a xlink:href="kst-32317-816" xlink:type="simple">81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66, Lid Omtzigt, de ChristenUnie, de VVD, de SGP, het CDA, BBB en JA21 voor deze motie hebben gestemd en de leden van de fracties van GroenLinks, Volt, DENK, Fractie Den Haan, de PvdA, de PvdD, Lid Gündoğan, de PVV, FVD en Groep Van Haga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arkuszower (<text:a xlink:href="kst-32317-817" xlink:type="simple">32317</text:a>, nr. <text:a xlink:href="kst-32317-817" xlink:type="simple">81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BBB, de PVV, FVD en Groep Van Haga voor deze motie hebben gestemd en de leden van de fracties van de SP, GroenLinks, Volt, DENK, Fractie Den Haan, de PvdA, de PvdD, Lid Gündoğan, D66, Lid Omtzigt, de ChristenUnie, de VVD, de SGP, het CDA en JA21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2</meta:user-defined>
    <meta:user-defined meta:name="DC.title">Stemmingen moties Informele JBZ-Raad 25-27 januari 2023 (vreemdelingen- en asiel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06</meta:user-defined>
    <meta:user-defined meta:name="OVERHEIDop.behandeldDossier">32317;807</meta:user-defined>
    <meta:user-defined meta:name="OVERHEIDop.behandeldDossier">32317;808</meta:user-defined>
    <meta:user-defined meta:name="OVERHEIDop.behandeldDossier">32317;809</meta:user-defined>
    <meta:user-defined meta:name="OVERHEIDop.behandeldDossier">32317;810</meta:user-defined>
    <meta:user-defined meta:name="OVERHEIDop.behandeldDossier">32317;811</meta:user-defined>
    <meta:user-defined meta:name="OVERHEIDop.behandeldDossier">32317;812</meta:user-defined>
    <meta:user-defined meta:name="OVERHEIDop.behandeldDossier">32317;813</meta:user-defined>
    <meta:user-defined meta:name="OVERHEIDop.behandeldDossier">32317;815</meta:user-defined>
    <meta:user-defined meta:name="OVERHEIDop.behandeldDossier">32317;816</meta:user-defined>
    <meta:user-defined meta:name="OVERHEIDop.behandeldDossier">32317;817</meta:user-defined>
    <meta:user-defined meta:name="OVERHEIDop.behandeldDossier">32317;811</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23-02-14</meta:user-defined>
    <meta:user-defined meta:name="OVERHEIDop.handelingenItemNummer">12</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