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Implementatie Europese klimaatwet</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Wijziging van de Klimaatwet (implementatie Europese klimaatwe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p text:style-name="handelingen_al">- de motie-Kröger/Thijssen over fossiele bedrijven uitsluiten van subsidies bij het gebruik van winsten voor de aankoop van eigen aandelen (<text:a xlink:href="kst-36169-26" xlink:type="simple">36169</text:a>, nr. <text:a xlink:href="kst-36169-26" xlink:type="simple">26</text:a>);</text:p>
            <text:p text:style-name="handelingen_al">- de motie-Kröger over alles wat onderliggend is aan beleidsvoorstellen laten uitgaan van de doelen in het coalitieakkoord (<text:a xlink:href="kst-36169-27" xlink:type="simple">36169</text:a>, nr. <text:a xlink:href="kst-36169-27" xlink:type="simple">27</text:a>);</text:p>
            <text:p text:style-name="handelingen_al">- de motie-Teunissen c.s. over het afschaffen van de indirecte kostencompensatie ETS (<text:a xlink:href="kst-36169-28" xlink:type="simple">36169</text:a>, nr. <text:a xlink:href="kst-36169-28" xlink:type="simple">28</text:a>);</text:p>
            <text:p text:style-name="handelingen_al">- de motie-Teunissen/Van Raan over een nationaal emissiebudget in lijn met de Europese NDC (<text:a xlink:href="kst-36169-30" xlink:type="simple">36169</text:a>, nr. <text:a xlink:href="kst-36169-30" xlink:type="simple">30</text:a>);</text:p>
            <text:p text:style-name="handelingen_al">- de motie-Dassen/Koekkoek over een wettelijke grondslag in het Belastingplan 2024 voor heffingen aan bedrijven die onevenredig veel profiteren van een crisis (<text:a xlink:href="kst-36169-31" xlink:type="simple">36169</text:a>, nr. <text:a xlink:href="kst-36169-31" xlink:type="simple">31</text:a>);</text:p>
            <text:p text:style-name="handelingen_al">- de motie-Boucke/Grinwis over maatregelen om de negatieve klimaatimpact van voorstellen te beperken (<text:a xlink:href="kst-36169-32" xlink:type="simple">36169</text:a>, nr. <text:a xlink:href="kst-36169-32" xlink:type="simple">32</text:a>);</text:p>
            <text:p text:style-name="handelingen_al">- de motie-Kops over het intrekken van de Klimaatwet (<text:a xlink:href="kst-36169-33" xlink:type="simple">36169</text:a>, nr. <text:a xlink:href="kst-36169-33" xlink:type="simple">33</text:a>);</text:p>
            <text:p text:style-name="handelingen_al">- de motie-Thijssen/Kröger over een inventaris van klimaatmaatregelen waarvan huishoudens met een laag of normaal inkomen het meest profiteren (<text:a xlink:href="kst-36169-34" xlink:type="simple">36169</text:a>, nr. <text:a xlink:href="kst-36169-34" xlink:type="simple">34</text:a>);</text:p>
            <text:p text:style-name="handelingen_al">- de motie-Stoffer over vaststellen wat de CO<text:span text:style-name="inf">2</text:span>-reductiedoelstelling betekent voor het beleid alvorens deze bindend te maken (<text:a xlink:href="kst-36169-35" xlink:type="simple">36169</text:a>, nr. <text:a xlink:href="kst-36169-35" xlink:type="simple">35</text:a>);</text:p>
            <text:p text:style-name="handelingen_al">- de motie-Stoffer c.s. over onderzoeken hoe een indringender toets op de representativiteit van belangenorganisaties binnen artikel 3:305a BW gerealiseerd kan worden (<text:a xlink:href="kst-36169-36" xlink:type="simple">36169</text:a>, nr. <text:a xlink:href="kst-36169-36" xlink:type="simple">36</text:a>).</text:p>
            <text:p text:style-name="handelingen_al-groep_bottom"/>
          </text:section>
        </text:section>
        <text:section text:name="tekst_id1-2-1-4" text:style-name="handelingen_tekst">
          <text:section text:name="al-groep_id1-2-1-4-1" text:style-name="handelingen_al-groep">
            <text:p text:style-name="handelingen_al">(Zie vergadering van 8 februar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Stoffer stel ik voor zijn motie (36169, nr. 36)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Kröger/Thijssen (<text:a xlink:href="kst-36169-26" xlink:type="simple">36169</text:a>, nr. <text:a xlink:href="kst-36169-26" xlink:type="simple">26</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Volt, DENK, Fractie Den Haan, de PvdA, de PvdD, Lid Gündoğan en BBB voor deze motie hebben gestemd en de leden van de fracties van D66, Lid Omtzigt, de ChristenUnie, de VVD, de SGP, het CDA, JA21, de PVV, FVD en Groep Van Haga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Kröger (<text:a xlink:href="kst-36169-27" xlink:type="simple">36169</text:a>, nr. <text:a xlink:href="kst-36169-27" xlink:type="simple">27</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GroenLinks, Volt, DENK, Fractie Den Haan, de PvdA, de PvdD, Lid Gündoğan, D66 en de ChristenUnie voor deze motie hebben gestemd en de leden van de fracties van de SP, Lid Omtzigt, de VVD, de SGP, het CDA, BBB, JA21, de PVV, FVD en Groep Van Haga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Teunissen c.s. (<text:a xlink:href="kst-36169-28" xlink:type="simple">36169</text:a>, nr. <text:a xlink:href="kst-36169-28" xlink:type="simple">28</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Volt, DENK, Fractie Den Haan, de PvdA, de PvdD, Lid Gündoğan en D66 voor deze motie hebben gestemd en de leden van de fracties van Lid Omtzigt, de ChristenUnie, de VVD, de SGP, het CDA, BBB, JA21, de PVV, FVD en Groep Van Haga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Teunissen/Van Raan (<text:a xlink:href="kst-36169-30" xlink:type="simple">36169</text:a>, nr. <text:a xlink:href="kst-36169-30" xlink:type="simple">30</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GroenLinks, Volt, DENK, Fractie Den Haan, de PvdA, de PvdD, Lid Gündoğan, D66 en de ChristenUnie voor deze motie hebben gestemd en de leden van de fracties van de SP, Lid Omtzigt, de VVD, de SGP, het CDA, BBB, JA21, de PVV, FVD en Groep Van Haga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Dassen/Koekkoek (<text:a xlink:href="kst-36169-31" xlink:type="simple">36169</text:a>, nr. <text:a xlink:href="kst-36169-31" xlink:type="simple">31</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Volt, DENK, Fractie Den Haan, de PvdA, de PvdD, Lid Gündoğan, D66, Lid Omtzigt, de ChristenUnie, het CDA, BBB en de PVV voor deze motie hebben gestemd en de leden van de fracties van de VVD, de SGP, JA21, FVD en Groep Van Haga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Boucke/Grinwis (<text:a xlink:href="kst-36169-32" xlink:type="simple">36169</text:a>, nr. <text:a xlink:href="kst-36169-32" xlink:type="simple">32</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GroenLinks, Volt, DENK, Fractie Den Haan, de PvdA, de PvdD, Lid Gündoğan, D66, Lid Omtzigt, de ChristenUnie, de SGP en BBB voor deze motie hebben gestemd en de leden van de fracties van de SP, de VVD, het CDA, JA21, de PVV, FVD en Groep Van Haga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Kops (<text:a xlink:href="kst-36169-33" xlink:type="simple">36169</text:a>, nr. <text:a xlink:href="kst-36169-33" xlink:type="simple">33</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GP, BBB, JA21, de PVV, FVD en Groep Van Haga voor deze motie hebben gestemd en de leden van de fracties van de SP, GroenLinks, Volt, DENK, Fractie Den Haan, de PvdA, de PvdD, Lid Gündoğan, D66, Lid Omtzigt, de ChristenUnie, de VVD en het CDA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Thijssen/Kröger (<text:a xlink:href="kst-36169-34" xlink:type="simple">36169</text:a>, nr. <text:a xlink:href="kst-36169-34" xlink:type="simple">34</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Volt, DENK, Fractie Den Haan, de PvdA, de PvdD, Lid Gündoğan, D66, Lid Omtzigt, de ChristenUnie, de VVD, de SGP, het CDA, BBB en de PVV voor deze motie hebben gestemd en de leden van de fracties van JA21, FVD en Groep Van Haga ertegen,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Stoffer (<text:a xlink:href="kst-36169-35" xlink:type="simple">36169</text:a>, nr. <text:a xlink:href="kst-36169-35" xlink:type="simple">35</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Lid Omtzigt, de VVD, de SGP, het CDA, BBB, JA21, de PVV, FVD en Groep Van Haga voor deze motie hebben gestemd en de leden van de fracties van de SP, GroenLinks, Volt, DENK, Fractie Den Haan, de PvdA, de PvdD, Lid Gündoğan, D66 en de ChristenUnie ertegen, zodat zij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k geef het woord aan de heer Dassen van Volt.</text:p>
            <text:p text:style-name="handelingen_al-groep_bottom"/>
          </text:section>
          <text:p text:style-name="handelingen_tekst_bottom"/>
        </text:section>
        <text:section text:name="spreekbeurt_id1-2-1-25">
          <text:p><text:span text:style-name="voorvoegsels">De heer</text:span> <text:span text:style-name="naam"><text:span text:style-name="achternaam">Dassen</text:span></text:span> (<text:span text:style-name="politiek">Volt</text:span>):</text:p>
          <text:section text:name="tekst_id1-2-1-25-2" text:style-name="handelingen_tekst">
            <text:section text:name="al-groep_id1-2-1-25-2-1" text:style-name="handelingen_al-groep">
              <text:p text:style-name="handelingen_al">Voorzitter. Met dank aan de collega's is de motie-Dassen/Koekkoek over een wettelijke grondslag voor heffingen aan bedrijven die onevenredig veel profiteren van een crisis aangenomen. Die was ontraden door het kabinet, dus ik zou graag binnen twee weken een brief van het kabinet ontvangen over hoe het uitvoering gaat geven aan deze motie.</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We zullen dit doorgeleiden naar het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2</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52-10</meta:user-defined>
    <meta:user-defined meta:name="DC.title">Stemmingen moties Implementatie Europese klimaat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3-15</meta:user-defined>
    <meta:user-defined meta:name="DCTERMS.W3CDTF/DCTERMS.issued">2023-02-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69;26</meta:user-defined>
    <meta:user-defined meta:name="OVERHEIDop.behandeldDossier">36169;27</meta:user-defined>
    <meta:user-defined meta:name="OVERHEIDop.behandeldDossier">36169;28</meta:user-defined>
    <meta:user-defined meta:name="OVERHEIDop.behandeldDossier">36169;30</meta:user-defined>
    <meta:user-defined meta:name="OVERHEIDop.behandeldDossier">36169;31</meta:user-defined>
    <meta:user-defined meta:name="OVERHEIDop.behandeldDossier">36169;32</meta:user-defined>
    <meta:user-defined meta:name="OVERHEIDop.behandeldDossier">36169;33</meta:user-defined>
    <meta:user-defined meta:name="OVERHEIDop.behandeldDossier">36169;34</meta:user-defined>
    <meta:user-defined meta:name="OVERHEIDop.behandeldDossier">36169;35</meta:user-defined>
    <meta:user-defined meta:name="OVERHEIDop.behandeldDossier">36169;36</meta:user-defined>
    <meta:user-defined meta:name="OVERHEIDop.behandeldDossier">36169;36</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DCTERMS.W3CDTF/OVERHEIDop.datumVergadering">2023-02-14</meta:user-defined>
    <meta:user-defined meta:name="OVERHEIDop.handelingenItemNummer">10</meta:user-defined>
    <meta:user-defined meta:name="OVERHEIDop.publicationIssue">52</meta:user-defined>
    <meta:user-defined meta:name="OVERHEIDop.publicationName">Handelingen</meta:user-defined>
    <meta:user-defined meta:name="OVERHEIDop.vergaderjaar">2022-2023</meta:user-defined>
    <meta:user-defined meta:name="OVERHEIDop.versieInformatie"/>
  </office:meta>
</office:document-meta>
</file>