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vergadering_id1-2-1" text:style-name="vergadering">
        <text:p text:style-name="vergadering-nummer">52e vergadering</text:p>
        <text:p text:style-name="vergaderdatum">Dinsdag 14 februari 2023</text:p>
        <text:p text:style-name="vergadertijd">Aanvang 14:00 uur</text:p>
      </text:section>
      <text:section text:name="opening_id1-2-2" text:style-name="opening">
        <text:p text:style-name="artikel_kop_titel"><text:span text:style-name="opening_nr">1</text:span> </text:p>
        <text:section text:name="tekst_id1-2-2-2" text:style-name="handelingen_tekst">
          <text:section text:name="al-groep_id1-2-2-2-1" text:style-name="handelingen_al-groep">
            <text:p text:style-name="handelingen_al">
            <text:span text:style-name="nadrukvet">Voorzitter: Bergkamp</text:span> </text:p>
            <text:p text:style-name="handelingen_al-groep_bottom"/>
          </text:section>
          <text:section text:name="al-groep_id1-2-2-2-2" text:style-name="handelingen_al-groep">
            <text:p text:style-name="handelingen_al">Aanwezig zijn 138 leden der Kamer, te weten:</text:p>
            <text:p text:style-name="handelingen_al-groep_bottom"/>
          </text:section>
          <text:section text:name="al-groep_id1-2-2-2-3" text:style-name="handelingen_al-groep">
            <text:p text:style-name="handelingen_al">Aartsen, Agema, Alkaya, Amhaouch, Azarkan, Van Baarle, Becker, Beckerman, Beertema, Belhaj, Van den Berg, Bergkamp, Van Beukering-Huijbregts, Bevers, Bisschop, Bontenbal, Martin Bosma, Boswijk, Bouchallikh, Boucke, Boulakjar, Bromet, Bushoff, Van Campen, Ceder, Dassen, Dekker, Dekker-Abdulaziz, Tony van Dijck, Inge van Dijk, Jasper van Dijk, Drost, Eerdmans, El Yassini, Ellian, Ephraim, Eppink, Erkens, Van Esch, Fritsma, Van Ginneken, De Graaf, Van der Graaf, Graus, Grevink, Grinwis, Peter de Groot, Tjeerd de Groot, Gündoğan, Den Haan, Van Haga, Hagen, Hammelburg, Haverkort, Rudmer Heerema, Pieter Heerma, Heinen, Helder, Hermans, Hijink, Van den Hil, De Hoop, Van Houwelingen, Idsinga, Jansen, Léon de Jong, Romke de Jong, Kamminga, Kat, Kathmann, Klaver, Klink, Koekkoek, Koerhuis, Kops, De Kort, Kröger, Krul, Kuik, Kuzu, Kwint, Van der Laan, Van der Lee, Leijten, Maatoug, Madlener, Maeijer, Marijnissen, Markuszower, Van Meenen, Van Meijeren, Michon-Derkzen, Minhas, Mohandis, Agnes Mulder, Edgar Mulder, Mutluer, Nijboer, Van Nispen, Omtzigt, Ouwehand, Palland, Paternotte, Paul, Peters, Piri, Van der Plas, Podt, Pouw-Verweij, Van Raan, Raemakers, Rahimi, Rajkowski, De Roon, Sahla, Chris Simons, Sjoerdsma, Slootweg, Smals, Sneller, Van der Staaij, Stoffer, Van Strien, Strolenberg, Thijssen, Tielen, Valstar, Verkuijlen, Vestering, Wassenberg, Van der Werf, Werner, Westerveld, Van Weyenberg, Van Wijngaarden, Wilders, Van der Woude en Wuite,</text:p>
            <text:p text:style-name="handelingen_al-groep_bottom"/>
          </text:section>
          <text:section text:name="al-groep_id1-2-2-2-4" text:style-name="handelingen_al-groep">
            <text:p text:style-name="handelingen_al">en de heer Van der Burg, staatssecretaris van Justitie en Veiligheid, mevrouw Helder, minister voor Langdurige Zorg en Sport, mevrouw Van Huffelen, staatssecretaris Koninkrijksrelaties en Digitalisering, de heer Kuipers, minister van Volksgezondheid, Welzijn en Sport, en de heer Van Rij, staatssecretaris Fiscaliteit en Belastingdienst.</text:p>
            <text:p text:style-name="handelingen_al-groep_bottom"/>
          </text:section>
          <text:p text:style-name="handelingen_tekst_bottom"/>
        </text:section>
        <text:section text:name="spreekbeurt_id1-2-2-3">
          <text:p><text:span text:style-name="voorvoegsels">De</text:span> <text:span text:style-name="naam">
            <text:span text:style-name="achternaam">voorzitter</text:span>
          </text:span>:</text:p>
          <text:section text:name="tekst_id1-2-2-3-2" text:style-name="handelingen_tekst">
            <text:section text:name="al-groep_id1-2-2-3-2-1" text:style-name="handelingen_al-groep">
              <text:p text:style-name="handelingen_al">Ik open de vergadering van dinsdag 14 februari 2023.</text:p>
              <text:p text:style-name="handelingen_al-groep_bottom"/>
            </text:section>
            <text:p text:style-name="handelingen_tekst_bottom"/>
          </text:section>
        </text:section>
        <text:p text:style-name="opening_bottom"/>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52-1</meta:user-defined>
    <meta:user-defined meta:name="DC.title">Presentie en opening</meta:user-defined>
    <meta:user-defined meta:name="OVERHEID.Informatietype/DC.type">officiële publicatie</meta:user-defined>
    <meta:user-defined meta:name="OVERHEIDop.Parlementair/DC.type">Handeling</meta:user-defined>
    <meta:user-defined meta:name="OVERHEIDop.HandelingTypen/DC.type">Opening</meta:user-defined>
    <meta:user-defined meta:name="DCTERMS.W3CDTF/DCTERMS.available">2023-03-15</meta:user-defined>
    <meta:user-defined meta:name="DCTERMS.W3CDTF/DCTERMS.issued">2023-02-1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3-02-14</meta:user-defined>
    <meta:user-defined meta:name="OVERHEIDop.handelingenItemNummer">1</meta:user-defined>
    <meta:user-defined meta:name="OVERHEIDop.publicationIssue">52</meta:user-defined>
    <meta:user-defined meta:name="OVERHEIDop.publicationName">Handelingen</meta:user-defined>
    <meta:user-defined meta:name="OVERHEIDop.vergaderjaar">2022-2023</meta:user-defined>
    <meta:user-defined meta:name="OVERHEIDop.versieInformatie"/>
  </office:meta>
</office:document-meta>
</file>