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oortgang van de implementatie van de Omgevings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 van de implementatie van de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c.s. over uiterlijk 1 juli 2023 definitief duidelijkheid verschaffen over de inwerkingtreding van de Omgevingswet per 1 januari 2024 (<text:a xlink:href="kst-33118-248" xlink:type="simple">33118</text:a>, nr. <text:a xlink:href="kst-33118-248" xlink:type="simple">248</text:a>);</text:p>
              </text:list-item>
              <text:list-item text:style-override="id1-2-1-3-3-1-2">
                <text:number>-</text:number>
                <text:p text:style-name="handelingen_al">de motie-Bromet c.s. over eerst een positief advies van het Adviescollege ICT-toetsing afwachten alvorens de definitieve invoeringsdatum wordt bepaald (<text:a xlink:href="kst-33118-249" xlink:type="simple">33118</text:a>, nr. <text:a xlink:href="kst-33118-249" xlink:type="simple">2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c.s. (<text:a xlink:href="kst-33118-248" xlink:type="simple">33118</text:a>, nr. <text:a xlink:href="kst-33118-248" xlink:type="simple">24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Gündoğan, D66, Lid Omtzigt, de ChristenUnie, de VVD, de SGP, het CDA, BBB, JA21, FVD en Groep Van Haga voor deze motie hebben gestemd en de leden van de fracties van de SP, GroenLinks, Volt, DENK, de PvdA, de PvdD e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omet c.s. (<text:a xlink:href="kst-33118-249" xlink:type="simple">33118</text:a>, nr. <text:a xlink:href="kst-33118-249" xlink:type="simple">24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Lid Omtzigt, BBB, de PVV, FVD en Groep Van Haga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ze stemmin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
            <text:span text:style-name="nadrukvet">Voorzitter: Kamming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9</meta:user-defined>
    <meta:user-defined meta:name="DC.title">Stemmingen moties Voortgang van de implementatie van de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48</meta:user-defined>
    <meta:user-defined meta:name="OVERHEIDop.behandeldDossier">33118;249</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2-09</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