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Europese top van 9 en 10 februari 202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9 en 10 februar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Hammelburg over met gelijkgezinde landen een fighter jet-coalitie oprichten (<text:a xlink:href="kst-21501-20-1904" xlink:type="simple">21501-20</text:a>, nr. <text:a xlink:href="kst-21501-20-1904" xlink:type="simple">1904</text:a>);</text:p>
              </text:list-item>
              <text:list-item text:style-override="id1-2-1-3-3-1-2">
                <text:number>-</text:number>
                <text:p text:style-name="handelingen_al">de motie-Sjoerdsma over de JIT-bevindingen opnemen in de conclusies van de Europese Raad (<text:a xlink:href="kst-21501-20-1905" xlink:type="simple">21501-20</text:a>, nr. <text:a xlink:href="kst-21501-20-1905" xlink:type="simple">1905</text:a>);</text:p>
              </text:list-item>
              <text:list-item text:style-override="id1-2-1-3-3-1-3">
                <text:number>-</text:number>
                <text:p text:style-name="handelingen_al">de motie-Jasper van Dijk over een integraal plan om grip op migratie te krijgen (<text:a xlink:href="kst-21501-20-1906" xlink:type="simple">21501-20</text:a>, nr. <text:a xlink:href="kst-21501-20-1906" xlink:type="simple">1906</text:a>);</text:p>
              </text:list-item>
              <text:list-item text:style-override="id1-2-1-3-3-1-4">
                <text:number>-</text:number>
                <text:p text:style-name="handelingen_al">de motie-Jasper van Dijk/Omtzigt over in Brussel bepleiten dat de jaarrekeningen en jaarverslagen van de Europese Vredesfaciliteit openbaar worden gemaakt (<text:a xlink:href="kst-21501-20-1907" xlink:type="simple">21501-20</text:a>, nr. <text:a xlink:href="kst-21501-20-1907" xlink:type="simple">1907</text:a>);</text:p>
              </text:list-item>
              <text:list-item text:style-override="id1-2-1-3-3-1-5">
                <text:number>-</text:number>
                <text:p text:style-name="handelingen_al">de motie-Piri c.s. over onderzoeken wat de opties zijn om de Wagner Group alsnog op de EU-lijst met terroristische organisaties te plaatsen (<text:a xlink:href="kst-21501-20-1908" xlink:type="simple">21501-20</text:a>, nr. <text:a xlink:href="kst-21501-20-1908" xlink:type="simple">1908</text:a>);</text:p>
              </text:list-item>
              <text:list-item text:style-override="id1-2-1-3-3-1-6">
                <text:number>-</text:number>
                <text:p text:style-name="handelingen_al">de motie-Piri c.s. over zich uitspreken tegen het toelaten van Russische atleten bij de Olympische Spelen in 2024 (<text:a xlink:href="kst-21501-20-1909" xlink:type="simple">21501-20</text:a>, nr. <text:a xlink:href="kst-21501-20-1909" xlink:type="simple">1909</text:a>);</text:p>
              </text:list-item>
              <text:list-item text:style-override="id1-2-1-3-3-1-7">
                <text:number>-</text:number>
                <text:p text:style-name="handelingen_al">de motie-Markuszower over het per direct invoeren van een totale asielstop (<text:a xlink:href="kst-21501-20-1910" xlink:type="simple">21501-20</text:a>, nr. <text:a xlink:href="kst-21501-20-1910" xlink:type="simple">1910</text:a>);</text:p>
              </text:list-item>
              <text:list-item text:style-override="id1-2-1-3-3-1-8">
                <text:number>-</text:number>
                <text:p text:style-name="handelingen_al">de motie-Van der Lee c.s. over een internationale conferentie over de mogelijkheden voor het confisqueren van kapitaal van Russische staatsbedrijven in Nederland en Europa (<text:a xlink:href="kst-21501-20-1911" xlink:type="simple">21501-20</text:a>, nr. <text:a xlink:href="kst-21501-20-1911" xlink:type="simple">1911</text:a>);</text:p>
              </text:list-item>
              <text:list-item text:style-override="id1-2-1-3-3-1-9">
                <text:number>-</text:number>
                <text:p text:style-name="handelingen_al">de motie-Gündoğan/Jasper van Dijk over een overzicht van welke variabelen van het Canadese migratiemodel toepasbaar zijn voor Nederland en deze beoordelen op tijd en haalbaarheid (<text:a xlink:href="kst-21501-20-1913" xlink:type="simple">21501-20</text:a>, nr. <text:a xlink:href="kst-21501-20-1913" xlink:type="simple">1913</text:a>);</text:p>
              </text:list-item>
              <text:list-item text:style-override="id1-2-1-3-3-1-10">
                <text:number>-</text:number>
                <text:p text:style-name="handelingen_al">de motie-Van der Plas/Eppink over de mogelijkheid onderzoeken tot het stopzetten van Nederlandse ontwikkelingshulp aan ontwikkelingslanden die geen asielzoekers terugnemen (<text:a xlink:href="kst-21501-20-1914" xlink:type="simple">21501-20</text:a>, nr. <text:a xlink:href="kst-21501-20-1914" xlink:type="simple">1914</text:a>);</text:p>
              </text:list-item>
              <text:list-item text:style-override="id1-2-1-3-3-1-11">
                <text:number>-</text:number>
                <text:p text:style-name="handelingen_al">de motie-Van der Plas/Sjoerdsma over zich in Europees verband verzetten tegen de legalisering van pushbacks (<text:a xlink:href="kst-21501-20-1915" xlink:type="simple">21501-20</text:a>, nr. <text:a xlink:href="kst-21501-20-1915" xlink:type="simple">1915</text:a>);</text:p>
              </text:list-item>
              <text:list-item text:style-override="id1-2-1-3-3-1-12">
                <text:number>-</text:number>
                <text:p text:style-name="handelingen_al">de motie-Omtzigt c.s. over uitsluiten dat voor de groene transitie aanvullende fondsen worden uitgetrokken met nieuwe leningen (<text:a xlink:href="kst-21501-20-1917" xlink:type="simple">21501-20</text:a>, nr. <text:a xlink:href="kst-21501-20-1917" xlink:type="simple">1917</text:a>);</text:p>
              </text:list-item>
              <text:list-item text:style-override="id1-2-1-3-3-1-13">
                <text:number>-</text:number>
                <text:p text:style-name="handelingen_al">de motie-Omtzigt c.s. over de conclusies van het JIT in de conclusies van de Europese Raad bevestigd krijgen (<text:a xlink:href="kst-21501-20-1918" xlink:type="simple">21501-20</text:a>, nr. <text:a xlink:href="kst-21501-20-1918" xlink:type="simple">1918</text:a>);</text:p>
              </text:list-item>
              <text:list-item text:style-override="id1-2-1-3-3-1-14">
                <text:number>-</text:number>
                <text:p text:style-name="handelingen_al">de motie-Baudet over pleiten voor het opheffen of verlichten van de sancties tegen Syrië om mogelijkheden te openen voor humanitair herstel (<text:a xlink:href="kst-21501-20-1919" xlink:type="simple">21501-20</text:a>, nr. <text:a xlink:href="kst-21501-20-1919" xlink:type="simple">1919</text:a>);</text:p>
              </text:list-item>
              <text:list-item text:style-override="id1-2-1-3-3-1-15">
                <text:number>-</text:number>
                <text:p text:style-name="handelingen_al">de motie-Baudet over zich inzetten voor een humane en rechtvaardige behandeling van Andrew Tate (<text:a xlink:href="kst-21501-20-1920" xlink:type="simple">21501-20</text:a>, nr. <text:a xlink:href="kst-21501-20-1920" xlink:type="simple">19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Jasper van Dijk stel ik voor zijn motie (21501-20, nr. 1907) aan te houden. Op verzoek van de heer Sjoerdsma stel ik voor zijn motie (21501-20, nr. 190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Lee c.s. (<text:a xlink:href="kst-21501-20-1911" xlink:type="simple">21501-20</text:a>, nr. <text:a xlink:href="kst-21501-20-1911" xlink:type="simple">191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minister Hoekstra eerder al heeft toegezegd de juridische mogelijkheden voor het confisqueren van Russische tegoeden te willen onderzoeken;</text:p>
              <text:p text:style-name="bezwaarschrift_al">overwegende dat juist op het punt van het opheffen van staatsimmuniteit in het geval van zeer ernstige schendingen van het internationaal recht een mogelijkheid ligt om Russische tegoeden te confisqueren;</text:p>
              <text:p text:style-name="bezwaarschrift_al">verzoekt het kabinet de mogelijkheid te onderzoeken voor het organiseren van een internationale conferentie met experts op het gebied van internationaal recht, "daden van agressie" en staatsimmuniteit over de mogelijkheden voor het confisqueren van kapitaal van Russische staatsbedrijven in Nederland en Europa,</text:p>
              <text:p text:style-name="bezwaarschrift_al">en gaat over tot de orde van de dag.</text:p>
            </text:section>
            <text:section text:name="al-groep_id1-2-1-6-2-3" text:style-name="handelingen_al-groep">
              <text:p text:style-name="handelingen_al">Zij krijgt nr. <text:a xlink:href="kst-21501-20-1922" xlink:type="simple">1922</text:a>, was nr. 1911 (<text:a xlink:href="kst-21501-20-1922" xlink:type="simple">21501-2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Plas/Eppink (<text:a xlink:href="kst-21501-20-1914" xlink:type="simple">21501-20</text:a>, nr. <text:a xlink:href="kst-21501-20-1914" xlink:type="simple">1914</text:a>) is in die zin gewijzigd (21501-20, nr. 1923) en nader gewijzigd dat zij thans is ondertekend door de leden Van der Plas, Eppink en Bisschop,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meerdere ontwikkelingslanden jaarlijks miljoenen aan ontwikkelingshulp krijgen via het Rijk en de Europese Unie;</text:p>
              <text:p text:style-name="bezwaarschrift_al"> </text:p>
              <text:p text:style-name="bezwaarschrift_al">constaterende dat veel van deze ontwikkelingslanden in de Europese Unie uitgeprocedeerde onderdanen niet of nauwelijks terug toelaten in hun land van herkomst;</text:p>
              <text:p text:style-name="bezwaarschrift_al"> </text:p>
              <text:p text:style-name="bezwaarschrift_al">overwegende dat dit daarnaast het draagvlak voor asielopvang actief hindert en de asielproblematiek in Nederland en de Europese Unie verergert;</text:p>
              <text:p text:style-name="bezwaarschrift_al"> </text:p>
              <text:p text:style-name="bezwaarschrift_al">verzoekt de regering in Europees verband de mogelijkheid te onderzoeken om voorwaarden te stellen rondom ontwikkelingshulp wanneer ontwikkelingslanden weigeren asielzoekers terug te nemen,</text:p>
              <text:p text:style-name="bezwaarschrift_al">en gaat over tot de orde van de dag.</text:p>
            </text:section>
            <text:section text:name="al-groep_id1-2-1-7-2-3" text:style-name="handelingen_al-groep">
              <text:p text:style-name="handelingen_al">Zij krijgt nr. <text:a xlink:href="kst-21501-20-1924" xlink:type="simple">1924</text:a>, was nr. 1923 (<text:a xlink:href="kst-21501-20-1924" xlink:type="simple">21501-20</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Omtzigt c.s. (<text:a xlink:href="kst-21501-20-1918" xlink:type="simple">21501-20</text:a>, nr. <text:a xlink:href="kst-21501-20-1918" xlink:type="simple">1918</text:a>) is in die zin gewijzigd dat zij thans is ondertekend door de leden Omtzigt, Sjoerdsma, Jasper van Dijk, Stoffer, Van der Plas, Piri, Van der Lee, Brekelmans, Dassen, Kuzu, Ceder, Eppink en Ephraim,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Joint Investigation Team (JIT) vandaag heeft geconcludeerd dat er "sterke aanwijzingen" zijn voor Poetins betrokkenheid bij de toestemming om de Buk die de MH17 neerhaalde naar de Donbas over te brengen;</text:p>
              <text:p text:style-name="bezwaarschrift_al">van mening dat dit een zeer ernstige verdenking is, die als die gegrond zou blijken, niet onberecht mag blijven;</text:p>
              <text:p text:style-name="bezwaarschrift_al">verzoekt de regering brede publieke steun bij EU-bondgenoten te verwerven voor de conclusies van het JIT en steun te verwerven voor Nederland en Oekraïne in de procedures bij het EHRM en ICAO;</text:p>
              <text:p text:style-name="bezwaarschrift_al">verzoekt de regering tevens aan te geven welke mogelijkheden er zijn om Rusland en de Russische president strafrechtelijk verantwoordelijk te houden;</text:p>
              <text:p text:style-name="bezwaarschrift_al">verzoekt de regering de Kamer hierover over maximaal drie maanden te informeren,</text:p>
              <text:p text:style-name="bezwaarschrift_al">en gaat over tot de orde van de dag.</text:p>
            </text:section>
            <text:section text:name="al-groep_id1-2-1-8-2-3" text:style-name="handelingen_al-groep">
              <text:p text:style-name="handelingen_al">Zij krijgt nr. <text:a xlink:href="kst-21501-20-1925" xlink:type="simple">1925</text:a>, was nr. 1918 (<text:a xlink:href="kst-21501-20-1925" xlink:type="simple">21501-20</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Hammelburg (<text:a xlink:href="kst-21501-20-1904" xlink:type="simple">21501-20</text:a>, nr. <text:a xlink:href="kst-21501-20-1904" xlink:type="simple">190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 Den Haan, Lid Gündoğan, D66 en BBB voor deze motie hebben gestemd en de leden van de fracties van de SP, GroenLinks, Volt, DENK, de PvdA, de PvdD, Lid Omtzigt, de ChristenUnie, de VVD, de SGP, het CDA, JA21,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Jasper van Dijk (<text:a xlink:href="kst-21501-20-1906" xlink:type="simple">21501-20</text:a>, nr. <text:a xlink:href="kst-21501-20-1906" xlink:type="simple">190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Lid Omtzigt, de SGP, BBB, JA21, de PVV, FVD en Groep Van Haga voor deze motie hebben gestemd en de leden van de fracties van GroenLinks, Volt, DENK, Fractie Den Haan, de PvdA, Lid Gündoğan, D66, de ChristenUnie,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iri c.s. (<text:a xlink:href="kst-21501-20-1908" xlink:type="simple">21501-20</text:a>, nr. <text:a xlink:href="kst-21501-20-1908" xlink:type="simple">190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iri c.s. (<text:a xlink:href="kst-21501-20-1909" xlink:type="simple">21501-20</text:a>, nr. <text:a xlink:href="kst-21501-20-1909" xlink:type="simple">190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Volt, DENK, Fractie Den Haan, de PvdA, de PvdD, Lid Gündoğan, D66, Lid Omtzigt, de ChristenUnie, de VVD en de SGP voor deze motie hebben gestemd en de leden van de fracties van de SP, het CDA, BBB, JA21,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Markuszower (<text:a xlink:href="kst-21501-20-1910" xlink:type="simple">21501-20</text:a>, nr. <text:a xlink:href="kst-21501-20-1910" xlink:type="simple">19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an der Lee c.s. (<text:a xlink:href="kst-21501-20-1922" xlink:type="simple">21501-20</text:a>, nr. <text:a xlink:href="kst-21501-20-1922" xlink:type="simple">1922</text:a>, was nr. 1911).</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SGP, BBB en JA21 voor deze gewijzigde motie hebben gestemd en de leden van de fracties van de ChristenUnie, de VVD, het CDA, de PVV,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ündoğan/Jasper van Dijk (<text:a xlink:href="kst-21501-20-1913" xlink:type="simple">21501-20</text:a>, nr. <text:a xlink:href="kst-21501-20-1913" xlink:type="simple">1913</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de ChristenUnie, de SGP en het CDA voor deze motie hebben gestemd en de leden van de fracties van Lid Omtzigt, de VVD, BBB, JA21, de PVV, FVD en Groep Van Haga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nader gewijzigde motie-Van der Plas c.s. (<text:a xlink:href="kst-21501-20-1924" xlink:type="simple">21501-20</text:a>, nr. <text:a xlink:href="kst-21501-20-1924" xlink:type="simple">1924</text:a>, was nr. 1914).</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Lid Omtzigt, de VVD, de SGP, BBB, JA21, de PVV, FVD en Groep Van Haga voor deze nader gewijzigde motie hebben gestemd en de leden van de fracties van de SP, GroenLinks, Volt, DENK, Fractie Den Haan, de PvdA, de PvdD, Lid Gündoğan, D66, de ChristenUnie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Plas/Sjoerdsma (<text:a xlink:href="kst-21501-20-1915" xlink:type="simple">21501-20</text:a>, nr. <text:a xlink:href="kst-21501-20-1915" xlink:type="simple">191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Omtzigt c.s. (<text:a xlink:href="kst-21501-20-1917" xlink:type="simple">21501-20</text:a>, nr. <text:a xlink:href="kst-21501-20-1917" xlink:type="simple">191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Lid Omtzigt, de SGP, BBB, JA21, de PVV, FVD en Groep Van Haga voor deze motie hebben gestemd en de leden van de fracties van GroenLinks,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Omtzigt c.s. (<text:a xlink:href="kst-21501-20-1925" xlink:type="simple">21501-20</text:a>, nr. <text:a xlink:href="kst-21501-20-1925" xlink:type="simple">1925</text:a>, was nr. 1918).</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Mevrouw Agema.</text:p>
            <text:p text:style-name="handelingen_al-groep_bottom"/>
          </text:section>
          <text:p text:style-name="handelingen_tekst_bottom"/>
        </text:section>
        <text:section text:name="spreekbeurt_id1-2-1-32">
          <text:p><text:span text:style-name="voorvoegsels">Mevrouw</text:span> <text:span text:style-name="naam"><text:span text:style-name="achternaam">Agema</text:span></text:span> (<text:span text:style-name="politiek">PVV</text:span>):</text:p>
          <text:section text:name="tekst_id1-2-1-32-2" text:style-name="handelingen_tekst">
            <text:section text:name="al-groep_id1-2-1-32-2-1" text:style-name="handelingen_al-groep">
              <text:p text:style-name="handelingen_al">We vroegen ons even of we bij de motie op stuk nr. 1917 genoemd zijn. Zo niet, dan wensen wij geacht te worden te hebben voorgestem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audet (<text:a xlink:href="kst-21501-20-1919" xlink:type="simple">21501-20</text:a>, nr. <text:a xlink:href="kst-21501-20-1919" xlink:type="simple">191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 van FVD voor deze motie hebben gestemd en de leden van de fracties van de SP, GroenLinks, Volt, DENK, Fractie Den Haan, de PvdA, de PvdD, Lid Gündoğan, D66, Lid Omtzigt, de ChristenUnie, de VVD, de SGP, het CDA, BBB, JA21, de PVV en Groep Van Haga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audet (<text:a xlink:href="kst-21501-20-1920" xlink:type="simple">21501-20</text:a>, nr. <text:a xlink:href="kst-21501-20-1920" xlink:type="simple">192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 van FVD voor deze motie hebben gestemd en de leden van de fracties van de SP, GroenLinks, Volt, DENK, Fractie Den Haan, de PvdA, de PvdD, Lid Gündoğan, D66, Lid Omtzigt, de ChristenUnie, de VVD, de SGP, het CDA, BBB, JA21, de PVV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8</meta:user-defined>
    <meta:user-defined meta:name="DC.title">Stemmingen moties Europese top van 9 en 10 februar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04</meta:user-defined>
    <meta:user-defined meta:name="OVERHEIDop.behandeldDossier">21501-20;1905</meta:user-defined>
    <meta:user-defined meta:name="OVERHEIDop.behandeldDossier">21501-20;1906</meta:user-defined>
    <meta:user-defined meta:name="OVERHEIDop.behandeldDossier">21501-20;1907</meta:user-defined>
    <meta:user-defined meta:name="OVERHEIDop.behandeldDossier">21501-20;1908</meta:user-defined>
    <meta:user-defined meta:name="OVERHEIDop.behandeldDossier">21501-20;1909</meta:user-defined>
    <meta:user-defined meta:name="OVERHEIDop.behandeldDossier">21501-20;1910</meta:user-defined>
    <meta:user-defined meta:name="OVERHEIDop.behandeldDossier">21501-20;1911</meta:user-defined>
    <meta:user-defined meta:name="OVERHEIDop.behandeldDossier">21501-20;1913</meta:user-defined>
    <meta:user-defined meta:name="OVERHEIDop.behandeldDossier">21501-20;1914</meta:user-defined>
    <meta:user-defined meta:name="OVERHEIDop.behandeldDossier">21501-20;1915</meta:user-defined>
    <meta:user-defined meta:name="OVERHEIDop.behandeldDossier">21501-20;1917</meta:user-defined>
    <meta:user-defined meta:name="OVERHEIDop.behandeldDossier">21501-20;1918</meta:user-defined>
    <meta:user-defined meta:name="OVERHEIDop.behandeldDossier">21501-20;1919</meta:user-defined>
    <meta:user-defined meta:name="OVERHEIDop.behandeldDossier">21501-20;1920</meta:user-defined>
    <meta:user-defined meta:name="OVERHEIDop.behandeldDossier">21501-20;1905</meta:user-defined>
    <meta:user-defined meta:name="OVERHEIDop.behandeldDossier">21501-20;1907</meta:user-defined>
    <meta:user-defined meta:name="OVERHEIDop.behandeldDossier">21501-20;1922</meta:user-defined>
    <meta:user-defined meta:name="OVERHEIDop.behandeldDossier">21501-20;1924</meta:user-defined>
    <meta:user-defined meta:name="OVERHEIDop.behandeldDossier">21501-20;1925</meta:user-defined>
    <meta:user-defined meta:name="OVERHEID.TaxonomieBeleidsagenda/OVERHEID.category">Internationaal | Europese zaken</meta:user-defined>
    <meta:user-defined meta:name="DCTERMS.W3CDTF/OVERHEIDop.datumVergadering">2023-02-09</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