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donderdag 9 februari 2023. Voordat we gaan stemmen, geef ik eerst even het woord aan de heer Omtzig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Omtzigt</text:span></text:span> (<text:span text:style-name="politiek">Lid Omtzigt</text:span>):</text:p>
          <text:section text:name="tekst_id1-2-1-5-2" text:style-name="handelingen_tekst">
            <text:section text:name="al-groep_id1-2-1-5-2-1" text:style-name="handelingen_al-groep">
              <text:p text:style-name="handelingen_al">Dank u wel, voorzitter. De motie op stuk nr. 1918 over de MH17 en de conclusies van het JIT zouden de collega's Dassen, Kuzu, Ceder, Eppink en Ephraim graag willen meetekenen. De motie blijft ongewijzigd, zeg ik voor de rest van de collega'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aarvan akt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9</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