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Reactie op het rapport van de Inspectie Gezondheidszorg en Jeugd (IGJ) over het inspectiebezoek aan de handhaving- en toezichtlocatie van het COA in Hoogeveen op 8 en 9 september 2022 - 19637-3067</text:p>
            <text:p text:style-name="handelingen_al">staatssecretaris van Justitie en Veiligheid, E. van der Burg - 06 februar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eurogroep en Ecofin-Raad 13 en 14 februari 2023 - 21501-07-1922</text:p>
            <text:p text:style-name="handelingen_al">minister van Financiën, S.A.M. Kaag - 03 februar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oorlopige beoordeling RRF-betaalverzoek Malta - 21501-07-1923</text:p>
            <text:p text:style-name="handelingen_al">minister van Financiën, S.A.M. Kaag - 07 februar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Convenant The Ocean Cleanup - 30872-288</text:p>
            <text:p text:style-name="handelingen_al">minister van Infrastructuur en Waterstaat, M.G.J. Harbers - 06 februar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oortgangsrapportage hersteloperatie toeslagen vierde kwartaal 2022 - 31066-1165</text:p>
            <text:p text:style-name="handelingen_al">staatssecretaris van Financiën, A. de Vries - 03 februar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p verzoek commissie op het bericht van de Stichting Herstel Ongekend Onrecht met betrekking tot de voortgangsrapportage over kinderopvangtoeslag - 31066-1166</text:p>
            <text:p text:style-name="handelingen_al">staatssecretaris van Financiën, A. de Vries - 03 februar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verzoek commissie over planning vervolgonderzoeken betalen naar gebruik - 31305-383</text:p>
            <text:p text:style-name="handelingen_al">staatssecretaris van Financiën, M.L.A. van Rij - 06 februar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Statistieken en meetbare doelen antiwitwasbeleid - 31477-87</text:p>
            <text:p text:style-name="handelingen_al">minister van Financiën, S.A.M. Kaag - 06 februar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ntwoorden op vragen commissie over appreciatie resultaten gedragsscan beleidsprogramma Klimaat - 32813-1176</text:p>
            <text:p text:style-name="handelingen_al">minister voor Klimaat en Energie, R.A.A. Jetten - 06 februar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Meer kansen voor koopstarters - 32847-996</text:p>
            <text:p text:style-name="handelingen_al">minister voor Volkshuisvesting en Ruimtelijke Ordening, H.M. de Jonge - 07 februar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woningbouwlocaties - 32847-997</text:p>
            <text:p text:style-name="handelingen_al">minister voor Volkshuisvesting en Ruimtelijke Ordening, H.M. de Jonge - 07 februar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Samenvatting van het restrictievoorstel pfas (per- en polyfluoralkylstoffen) - 35334-220</text:p>
            <text:p text:style-name="handelingen_al">staatssecretaris van Infrastructuur en Waterstaat, V.L.W.A. Heijnen - 07 februar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de motie van het lid Sylvana Simons over de mogelijkheden van constitutionele toetsing voor inwoners op Bonaire, Statia en Saba (Kamerstuk 36200-VII-44) - 36200-VII-153</text:p>
            <text:p text:style-name="handelingen_al">minister van Binnenlandse Zaken en Koninkrijksrelaties, H.G.J. Bruins Slot - 07 februar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dministratieve lasten fiets van de zaak - 36202-133</text:p>
            <text:p text:style-name="handelingen_al">staatssecretaris van Financiën, M.L.A. van Rij - 06 februari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1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3-15</meta:user-defined>
    <meta:user-defined meta:name="DCTERMS.W3CDTF/DCTERMS.issued">2023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9</meta:user-defined>
    <meta:user-defined meta:name="OVERHEIDop.handelingenItemNummer">18</meta:user-defined>
    <meta:user-defined meta:name="OVERHEIDop.publicationIssue">5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