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 het debat over de Europese top van 23 en 24 maart 2023 en daarbij spreektijden te hanteren van:</text:p>
              <text:p text:style-name="handelingen_al-groep_bottom"/>
            </text:section>
            <text:section text:name="al-groep_id1-2-1-4-2-3" text:style-name="handelingen_al-groep">
              <text:list text:style-name="id1-2-1-4-2-3-1">
                <text:list-item text:style-override="id1-2-1-4-2-3-1-1">
                  <text:number>-</text:number>
                  <text:p text:style-name="handelingen_al">acht minuten voor de VVD en D66;</text:p>
                </text:list-item>
                <text:list-item text:style-override="id1-2-1-4-2-3-1-2">
                  <text:number>-</text:number>
                  <text:p text:style-name="handelingen_al">zeven minuten voor de PVV en het CDA;</text:p>
                </text:list-item>
                <text:list-item text:style-override="id1-2-1-4-2-3-1-3">
                  <text:number>-</text:number>
                  <text:p text:style-name="handelingen_al">zes minuten voor de SP, de PvdA en GroenLinks;</text:p>
                </text:list-item>
                <text:list-item text:style-override="id1-2-1-4-2-3-1-4">
                  <text:number>-</text:number>
                  <text:p text:style-name="handelingen_al">vijf minuten voor de Partij voor de Dieren, de ChristenUnie, Forum voor Democratie, JA21, de SGP, DENK, Volt, Fractie Den Haan, BBB en BIJ1;</text:p>
                </text:list-item>
                <text:list-item text:style-override="id1-2-1-4-2-3-1-5">
                  <text:number>-</text:number>
                  <text:p text:style-name="handelingen_al">tweeënhalve minuut voor Groep Van Haga, het lid Omtzigt en het lid Gündoğan.</text:p>
                </text:list-item>
              </text:list>
              <text:p text:style-name="handelingen_al-groep_bottom"/>
            </text:section>
            <text:section text:name="al-groep_id1-2-1-4-2-4" text:style-name="handelingen_al-groep">
              <text:p text:style-name="handelingen_al">Ik stel voor toestemming te verlenen aan de vaste commissie voor Financiën voor het houden van een notaoverleg met stenografisch verslag op maandag 17 april van 13.00 uur tot 17.00 uur over de initiatiefnota-Van der Lee/Nijboer over de aanpak van Nederland als belastingparadijs (36273).</text:p>
              <text:p text:style-name="handelingen_al-groep_bottom"/>
            </text:section>
            <text:section text:name="al-groep_id1-2-1-4-2-5" text:style-name="handelingen_al-groep">
              <text:p text:style-name="handelingen_al">Aangezien voor de volgende stukken de termijnen zijn verstreken, stel ik voor deze stukken voor kennisgeving aan te nemen: 20454-179; 36200-VII-55; 29515-484; 33529-1078; 34352-259; 33118-239; 27625-591.</text:p>
              <text:p text:style-name="handelingen_al-groep_bottom"/>
            </text:section>
            <text:section text:name="al-groep_id1-2-1-4-2-6" text:style-name="handelingen_al-groep">
              <text:p text:style-name="handelingen_al">Ook stel ik voor de volgende stukken van de stand van werkzaamheden af te voeren: 35334-204; 28089-245; 22343-347; 35334-191; 35334-209; 28089-243; 28089-240; 35772-38; 36045-118; 31985-79; 2022Z19777; 36200-VII-58; 26643-932; 33529-1077; 32813-1112; 2022Z25671; 2023Z00566; 32140-130; 25087-295; 25087-300; 31934-62; 31477-81; 31477-80; 32847-979; 32140-142; 36202-128; 36205-7; 31066-1127; 31305-368; 29398-1024; 36200-A-8; 30952-415; 27625-589; 29665-445; 29665-447; 31936-998; 31936-996; 29665-443; 31936-997; 31305-367; 30952-418; 29984-1057; 29984-1055; 29984-1056; 33652-85; 22112-3531; 36200-VI-15; 28684-717; 19637-3002; 19637-3006; 19637-3003; 19637-3004; 19637-3005; 36200-VI-19; 29911-381; 26643-930; 19637-3007; 29911-379; 2022Z24994; 29279-744; 29279-743; 29279-741; 28684-716; 29279-742; 30821-167; 29517-223; 32698-71; 25124-111; 36096-4; 28638-212; 31015-264; 28684-718; 36200-VI-12; 36200-VI-11; 29754-652; 29754-653; 29754-654; 34843-63; 29911-378; 24077-504; 31753-264; 26643-935; 24587-875; 35687-14; 30573-195; 31839-908; 31839-909; 36096; 36200-IV-28; 36200-IV-8; 36200-IV-10; 35420-511; 36200-IV-29; 36200-XV-9; 30252-68; 28286-1266; 35925-VIII-189; 35925-VIII-190; 27923-446; 27923-447; 36200-VIII-9; 31289-523; 31289-524; 36200-VIII-12; 34843-62; 2022Z23089; 24170-265; 32820-486; 32820-482; 33846-70; 32820-483; 32163-57; 36067-83; 36057-18; 20361-204; 36067-80; 35335-21; 25295-1827; 29282-487; 25295-1963; 25295-1961; 36200-XVI-123; 22112-3540; 22112-3536; 34104-365; 29247-364; 25657-353; 33576-326; 36180-26; 36200-163; 31305-369; 21501-07-1905; 29689-1172; 32637-515; 36045-121; 31839-910; 36200-J-6; 32820-485; 28286-1268; 27858-598; 28286-1267; 27925-918; 29023-357; 36200-XVII-10; 29521-451; 21501-07-1904; 36200-162; 31765-692; 31839-911; 25295-1967; 36200-XIV-7; 30252-74; 36200-VI-44; 22054-375; 36200-A-9; 34244-3; 32735-361; 29544-1158; 31322-466; 31322-467; 32824-378; 35475-15; 31305-371; 33529-1075; 2023Z01471; 2023Z01365; 35334-190; 22112-3544; 29544-1156; 32824-379; 35589-9; 31293-651; 21501-02-2534; 33529-107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13</meta:user-defined>
    <meta:user-defined meta:name="DCTERMS.W3CDTF/DCTERMS.issued">2023-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8</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22-2023</meta:user-defined>
    <meta:user-defined meta:name="OVERHEIDop.versieInformatie"/>
  </office:meta>
</office:document-meta>
</file>