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Huurverlaging 2023 voor huurders met lager inkom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oningwet (huurverlaging 2023 voor huurders met lager inkomen) (</text:span><text:a xlink:href="dossier/36281" xlink:type="simple"><text:span text:style-name="nadrukvet">3628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Beckerman (stuk nr. 17,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Lid Gündoğan, de SGP, BBB, de PVV en FVD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17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Klaver (stuk nr. 19, 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BBB, de PVV en FVD voor dit gewijzigde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gewijzigde amendement het andere op stuk nr. 19 voorkomende gewijzig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Beckerman (stuk nr. 10).</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nader gewijzigde amendement-Beckerman (stuk nr. 21, I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de PvdA, de PvdD, BBB, de PVV en FVD voor dit nader gewijzigde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nader gewijzigde amendement de overige op stuk nr. 21 voorkomende nader gewijzig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Beckerman (stuk nr. 16, I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Lid Omtzigt, de SGP, BBB en de PVV voor dit gewijzigde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gewijzigde amendement het andere op stuk nr. 16 voorkomende gewijzigde amendement als verworp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Mevrouw Van der Plas, BBB. Het gaat over een amendement, denk ik.</text:p>
            <text:p text:style-name="handelingen_al-groep_bottom"/>
          </text:section>
          <text:p text:style-name="handelingen_tekst_bottom"/>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Ja, het gaat over het amendement-Beckerman op stuk nr. 10. Daarbij had ik volgens mij mijn hand niet opgestoken, maar dat had wel gemoe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klopt helemaal. We zullen dit opnemen in de Handelingen.</text:p>
              <text:p text:style-name="handelingen_al-groep_bottom"/>
            </text:section>
            <text:section text:name="al-groep_id1-2-1-17-2-2" text:style-name="handelingen_al-groep">
              <text:p text:style-name="handelingen_al">Meneer Dekk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kker</text:span></text:span> (<text:span text:style-name="politiek">FVD</text:span>):</text:p>
          <text:section text:name="tekst_id1-2-1-18-2" text:style-name="handelingen_tekst">
            <text:section text:name="al-groep_id1-2-1-18-2-1" text:style-name="handelingen_al-groep">
              <text:p text:style-name="handelingen_al">Voor ons geldt dat we tegen het amendement-Beckerman op stuk nr. 21, II hadden willen stem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We zullen dit ook opnemen in de Handeling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Beckerman (stuk nr. 12) tot het invoegen van een artikel I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Lid Gündoğan, BBB, de PVV en FVD voor dit amendement hebben gestemd en de leden van de overige fracties ertegen, zodat het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Beckerman (stuk nr. 14) tot het invoegen van een artikel I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Lid Gündoğan, Lid Omtzigt, de SGP, BBB, de PVV en FVD voor dit amendement hebben gestemd en de leden van de overige fracties ertegen, zodat het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Grinwis c.s. (stuk nr. 20) tot het invoegen van een artikel I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wetsvoorstel, zoals op onderdelen gewijzigd door de aanneming van het amendement-Grinwis c.s. (stuk nr. 20).</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ChristenUnie, de VVD, de SGP, het CDA, BBB, JA21, de PVV en FVD voor dit wetsvoorstel hebben gestemd en de leden van de fractie va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9</meta:user-defined>
    <meta:user-defined meta:name="DC.title">Stemmingen Huurverlaging 2023 voor huurders met lager inko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1</meta:user-defined>
    <meta:user-defined meta:name="OVERHEIDop.behandeldDossier">36281;10</meta:user-defined>
    <meta:user-defined meta:name="OVERHEIDop.behandeldDossier">36281;12</meta:user-defined>
    <meta:user-defined meta:name="OVERHEIDop.behandeldDossier">36281;14</meta:user-defined>
    <meta:user-defined meta:name="OVERHEIDop.behandeldDossier">36281;16</meta:user-defined>
    <meta:user-defined meta:name="OVERHEIDop.behandeldDossier">36281;17</meta:user-defined>
    <meta:user-defined meta:name="OVERHEIDop.behandeldDossier">36281;19</meta:user-defined>
    <meta:user-defined meta:name="OVERHEIDop.behandeldDossier">36281;20</meta:user-defined>
    <meta:user-defined meta:name="OVERHEIDop.behandeldDossier">36281;21</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3-02-07</meta:user-defined>
    <meta:user-defined meta:name="OVERHEIDop.handelingenItemNummer">9</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