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korte regeling van werkzaamheden. Ik stel voor zo dadelijk ook te stemmen over de aangehouden motie-Leijten (36284, nr. 20) en de aangehouden motie-Mohandis/Agema (25424, nr. 629).</text:p>
              <text:p text:style-name="handelingen_al-groep_bottom"/>
            </text:section>
            <text:section text:name="al-groep_id1-2-1-4-2-2" text:style-name="handelingen_al-groep">
              <text:p text:style-name="handelingen_al">Voordat we gaan stemmen, geef ik eerst het woord aan de heer De Hoop van de PvdA.</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Dank, voorzitter. Ik zou wederom om een week uitstel willen verzoeken van de stemmingen onder punt 5, stemmingen in verband met het toevoegen van decentrale loting als selectiemethode voor opleidingen met capaciteitsfixus in het hoger onderwij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naar de collega's om te zien of er bezwaar is tegen het uitstellen van de stemmingen onder punt 5. Dat is niet het geval. Dan gaan we daar op een later moment over stemmen.</text:p>
              <text:p text:style-name="handelingen_al-groep_bottom"/>
            </text:section>
            <text:section text:name="al-groep_id1-2-1-6-2-2" text:style-name="handelingen_al-groep">
              <text:p text:style-name="handelingen_al">De heer Bisschop, SGP.</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isschop</text:span></text:span> (<text:span text:style-name="politiek">SGP</text:span>):</text:p>
          <text:section text:name="tekst_id1-2-1-7-2" text:style-name="handelingen_tekst">
            <text:section text:name="al-groep_id1-2-1-7-2-1" text:style-name="handelingen_al-groep">
              <text:p text:style-name="handelingen_al">Voorzitter. Ik wil graag de motie-Bisschop/Westerveld (27923, nr. 453) onder punt 11 aanhouden, stemmingen over moties ingediend bij het tweeminutendebat Leraren en lerarenopleidin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Zo is het. Dan gaan we dat zo doen.</text:p>
              <text:p text:style-name="handelingen_al-groep_bottom"/>
            </text:section>
            <text:section text:name="al-groep_id1-2-1-8-2-2" text:style-name="handelingen_al-groep">
              <text:p text:style-name="handelingen_al">Dan de heer Boulakjar van D66.</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oulakjar</text:span></text:span> (<text:span text:style-name="politiek">D66</text:span>):</text:p>
          <text:section text:name="tekst_id1-2-1-9-2" text:style-name="handelingen_tekst">
            <text:section text:name="al-groep_id1-2-1-9-2-1" text:style-name="handelingen_al-groep">
              <text:p text:style-name="handelingen_al">Voorzitter. Ik wil het verzoek doen om de stemming onder punt 22, stemmingen in verband met de Wijziging van de Woningwet, naar voren te ha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bedoelt de stemming onder punt 21?</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ulakjar</text:span></text:span> (<text:span text:style-name="politiek">D66</text:span>):</text:p>
          <text:section text:name="tekst_id1-2-1-11-2" text:style-name="handelingen_tekst">
            <text:section text:name="al-groep_id1-2-1-11-2-1" text:style-name="handelingen_al-groep">
              <text:p text:style-name="handelingen_al">Ja, ik bedoel punt 21. Daarmee helpen we 600.000 huishoudens aan een lagere huur. Als we het naar voren halen, is er nog tijd om dat op tijd mee te nemen richting de Eerste Kamer. Het verzoek is dus om deze stemming naar voren te hal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kijk even of daar bezwaar tegen is. Dat is niet het geval. Dan gaan we dat zo doen. De volgorde blijft zoals die al op de lijst stond.</text:p>
              <text:p text:style-name="handelingen_al-groep_bottom"/>
            </text:section>
            <text:section text:name="al-groep_id1-2-1-12-2-2" text:style-name="handelingen_al-groep">
              <text:p text:style-name="handelingen_al">We gaan stemmen over punt 3, de moties ingediend bij het notaoverleg over … Sorry, excuus, we gaan eerst stemmen over punt 21, stemmingen in verband met de Wijziging van de Woningw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7</meta:user-defined>
    <meta:user-defined meta:name="OVERHEIDop.handelingenItemNummer">8</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