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Nogmaals hartelijk welkom aan de mensen op de tribune en de mensen die live meekijken.</text:p>
              <text:p text:style-name="handelingen_al-groep_bottom"/>
            </text:section>
            <text:section text:name="al-groep_id1-2-1-4-2-2" text:style-name="handelingen_al-groep">
              <text:p text:style-name="handelingen_al">Voordat we starten met de beëdiging van een nieuwe collega wil ik kort stilstaan bij het volgende.</text:p>
              <text:p text:style-name="handelingen_al-groep_bottom"/>
            </text:section>
            <text:section text:name="al-groep_id1-2-1-4-2-3" text:style-name="handelingen_al-groep">
              <text:p text:style-name="handelingen_al">Delen van Turkije en Syrië zijn getroffen door het noodlot. Een zware aardbeving heeft vele levens geëist en nog eens duizenden mensen zijn gewond geraakt en hebben huis en haard verloren, en dat in een huiveringwekkende vrieskou.</text:p>
              <text:p text:style-name="handelingen_al-groep_bottom"/>
            </text:section>
            <text:section text:name="al-groep_id1-2-1-4-2-4" text:style-name="handelingen_al-groep">
              <text:p text:style-name="handelingen_al">Ik wil alle mensen die deze omstandigheden moeten doormaken en dierbaren hebben verloren, namens de Tweede Kamer medeleven betuigen en alle sterkte wensen in deze barre tijd.</text:p>
              <text:p text:style-name="handelingen_al-groep_bottom"/>
            </text:section>
            <text:section text:name="al-groep_id1-2-1-4-2-5" text:style-name="handelingen_al-groep">
              <text:p text:style-name="handelingen_al">Ik wil ook grote dank zeggen voor alle hulpacties die vanuit de hele wereld en vanuit Nederland op touw zijn gezet, zoals de verschillende noodhulpacties die in ons land gestart zijn om goederen en menskracht te bieden. En ook dank aan bijvoorbeeld het Nederlandse zoek- en reddingsteam USAR, dat met mensen en reddingshonden naar het rampgebied is afgereisd om overlevenden te vinden.</text:p>
              <text:p text:style-name="handelingen_al-groep_bottom"/>
            </text:section>
            <text:section text:name="al-groep_id1-2-1-4-2-6" text:style-name="handelingen_al-groep">
              <text:p text:style-name="handelingen_al">Tot slot wil ik alle familieleden en vrienden die zich zorgen maken om hun dierbaren in Turkije en Syrië alle kracht en sterkte toewensen in deze onzekere tijd.</text:p>
              <text:p text:style-name="handelingen_al-groep_bottom"/>
            </text:section>
            <text:section text:name="al-groep_id1-2-1-4-2-7" text:style-name="handelingen_al-groep">
              <text:p text:style-name="handelingen_al">Dank u wel voor de aandacht en dank dat ik dat namens de Tweede Kamer op deze manier kon do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9-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3-09</meta:user-defined>
    <meta:user-defined meta:name="DCTERMS.W3CDTF/DCTERMS.issued">2023-0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07</meta:user-defined>
    <meta:user-defined meta:name="OVERHEIDop.handelingenItemNummer">5</meta:user-defined>
    <meta:user-defined meta:name="OVERHEIDop.publicationIssue">49</meta:user-defined>
    <meta:user-defined meta:name="OVERHEIDop.publicationName">Handelingen</meta:user-defined>
    <meta:user-defined meta:name="OVERHEIDop.vergaderjaar">2022-2023</meta:user-defined>
    <meta:user-defined meta:name="OVERHEIDop.versieInformatie"/>
  </office:meta>
</office:document-meta>
</file>