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 motie Ggz/Suïcideprevent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tweeminutendebat Ggz/Suïcideprevent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Mohandis/Agema over zorgverzekeraars hun contractering voor 2023 aanzienlijk laten verbeteren wat betreft de toegang van patiënten tot esketamine-neusspray (<text:a xlink:href="kst-25424-629" xlink:type="simple">25424</text:a>, nr. <text:a xlink:href="kst-25424-629" xlink:type="simple">62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november 2022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Mohandis/Agema (<text:a xlink:href="kst-25424-629" xlink:type="simple">25424</text:a>, nr. <text:a xlink:href="kst-25424-629" xlink:type="simple">62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k schors de vergadering voor een enkel moment. Daarna gaan we over tot de regeling van werkzaamheden. Ik dank de minister voor haar aanwezigheid hier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9-26</meta:user-defined>
    <meta:user-defined meta:name="DC.title">Stemming motie Ggz/Suïcidepreven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3-09</meta:user-defined>
    <meta:user-defined meta:name="DCTERMS.W3CDTF/DCTERMS.issued">2023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424;629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.TaxonomieBeleidsagenda/OVERHEID.category">Zorg en gezondheid | Ziekten en behandelingen</meta:user-defined>
    <meta:user-defined meta:name="DCTERMS.W3CDTF/OVERHEIDop.datumVergadering">2023-02-07</meta:user-defined>
    <meta:user-defined meta:name="OVERHEIDop.handelingenItemNummer">26</meta:user-defined>
    <meta:user-defined meta:name="OVERHEIDop.publicationIssue">4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