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Excuses voor het Nederlandse slavernijverleden en een in te stellen bewustwordingsfond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xcuses voor het Nederlandse slavernijverleden en een in te stellen bewustwording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Leijten over langdurige Nederlandse betrokkenheid bij het behoud van materieel en immaterieel erfgoed van de slavernij- en koloniale geschiedenis (<text:a xlink:href="kst-36284-20" xlink:type="simple">36284</text:a>, nr. <text:a xlink:href="kst-36284-20" xlink:type="simple">20</text:a>, was nr. 6).</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Leijten (<text:a xlink:href="kst-36284-20" xlink:type="simple">36284</text:a>, nr. <text:a xlink:href="kst-36284-20" xlink:type="simple">20</text:a>, was nr. 6)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voor het kennen en kunnen onderzoeken van de geschiedenis het behoud, het beheer en de ontsluiting van archieven alsmede de orale en culturele tradities en bodemschatten cruciaal zijn;</text:p>
              <text:p text:style-name="bezwaarschrift_al">constaterende dat behoud, beheer en ontsluiting van geschreven en ongeschreven bronnen in voormalig koloniale gebieden versterkt dient te worden;</text:p>
              <text:p text:style-name="bezwaarschrift_al">verzoekt de regering de Nederlandse verantwoordelijkheid bij het behoud van materieel en immaterieel erfgoed van de slavernij- en koloniale geschiedenis uit te drukken via langdurige betrokkenheid, waar mogelijk ook financieel, hierover overleg te voeren en over de uitkomst de Kamer te informeren,</text:p>
              <text:p text:style-name="bezwaarschrift_al">en gaat over tot de orde van de dag.</text:p>
            </text:section>
            <text:section text:name="al-groep_id1-2-1-5-2-3" text:style-name="handelingen_al-groep">
              <text:p text:style-name="handelingen_al">Zij krijgt nr. <text:a xlink:href="kst-36284-27" xlink:type="simple">27</text:a>, was nr. 20 (<text:a xlink:href="kst-36284-27" xlink:type="simple">362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Leijten (<text:a xlink:href="kst-36284-27" xlink:type="simple">36284</text:a>, nr. <text:a xlink:href="kst-36284-27" xlink:type="simple">27</text:a>, was nr. 2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en de PVV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4</meta:user-defined>
    <meta:user-defined meta:name="DC.title">Stemming motie Excuses voor het Nederlandse slavernijverleden en een in te stellen bewustword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20</meta:user-defined>
    <meta:user-defined meta:name="OVERHEIDop.behandeldDossier">36284;27</meta:user-defined>
    <meta:user-defined meta:name="OVERHEID.TaxonomieBeleidsagenda/OVERHEID.category">Bestuur | Organisatie en beleid</meta:user-defined>
    <meta:user-defined meta:name="DCTERMS.W3CDTF/OVERHEIDop.datumVergadering">2023-02-07</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