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Eerste deelrapport Onderzoeksraad voor Veiligheid inzake de coronacrisi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eerste deelrapport van de Onderzoeksraad voor Veiligheid inzake de coronacrisi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gema over finale keuzes in situaties van schaarste overlaten aan de politiek en niet aan medische experts (<text:a xlink:href="kst-25295-2001" xlink:type="simple">25295</text:a>, nr. <text:a xlink:href="kst-25295-2001" xlink:type="simple">2001</text:a>);</text:p>
              </text:list-item>
              <text:list-item text:style-override="id1-2-1-3-3-1-2">
                <text:number>-</text:number>
                <text:p text:style-name="handelingen_al">de motie-Agema over erkenning en excuses voor het niet betrekken van de verpleeghuissector bij de besluitvorming over de verdeling van schaarse middelen (<text:a xlink:href="kst-25295-2002" xlink:type="simple">25295</text:a>, nr. <text:a xlink:href="kst-25295-2002" xlink:type="simple">2002</text:a>);</text:p>
              </text:list-item>
              <text:list-item text:style-override="id1-2-1-3-3-1-3">
                <text:number>-</text:number>
                <text:p text:style-name="handelingen_al">de motie-Agema over zorgonderdelen die cruciaal zijn tijdens een crisis uit de marktwerking halen (<text:a xlink:href="kst-25295-2003" xlink:type="simple">25295</text:a>, nr. <text:a xlink:href="kst-25295-2003" xlink:type="simple">2003</text:a>);</text:p>
              </text:list-item>
              <text:list-item text:style-override="id1-2-1-3-3-1-4">
                <text:number>-</text:number>
                <text:p text:style-name="handelingen_al">de motie-Van Haga over bij crisisbestrijding voortaan de nevenschade van maatregelen meenemen in de besluitvorming (<text:a xlink:href="kst-25295-2004" xlink:type="simple">25295</text:a>, nr. <text:a xlink:href="kst-25295-2004" xlink:type="simple">2004</text:a>);</text:p>
              </text:list-item>
              <text:list-item text:style-override="id1-2-1-3-3-1-5">
                <text:number>-</text:number>
                <text:p text:style-name="handelingen_al">de motie-Van Haga over soevereiniteit op het gebied van de productie van medische hulpmiddelen en medicijnen (<text:a xlink:href="kst-25295-2005" xlink:type="simple">25295</text:a>, nr. <text:a xlink:href="kst-25295-2005" xlink:type="simple">2005</text:a>);</text:p>
              </text:list-item>
              <text:list-item text:style-override="id1-2-1-3-3-1-6">
                <text:number>-</text:number>
                <text:p text:style-name="handelingen_al">de motie-Van Haga over geen informele crisis- en overlegstructuren bij nationale crisisbestrijding (<text:a xlink:href="kst-25295-2006" xlink:type="simple">25295</text:a>, nr. <text:a xlink:href="kst-25295-2006" xlink:type="simple">2006</text:a>);</text:p>
              </text:list-item>
              <text:list-item text:style-override="id1-2-1-3-3-1-7">
                <text:number>-</text:number>
                <text:p text:style-name="handelingen_al">de motie-Westerveld over het in kaart brengen van de voor- en nadelen van het RIVM als zelfstandig bestuursorgaan (<text:a xlink:href="kst-25295-2008" xlink:type="simple">25295</text:a>, nr. <text:a xlink:href="kst-25295-2008" xlink:type="simple">2008</text:a>);</text:p>
              </text:list-item>
              <text:list-item text:style-override="id1-2-1-3-3-1-8">
                <text:number>-</text:number>
                <text:p text:style-name="handelingen_al">de motie-Gündoğan/Westerveld over een onderzoek naar de effecten van een één week snellere invoering van het eerste maatregelenpakket (<text:a xlink:href="kst-25295-2009" xlink:type="simple">25295</text:a>, nr. <text:a xlink:href="kst-25295-2009" xlink:type="simple">200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februar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Mevrouw Agema verzoekt om een hoofdelijke stemming over haar moties op de stukken nrs. 2001 en 2002. Dat gaan we dan ook nu doen. Mevrouw Agema.</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Agema</text:span></text:span> (<text:span text:style-name="politiek">PVV</text:span>):</text:p>
          <text:section text:name="tekst_id1-2-1-6-2" text:style-name="handelingen_tekst">
            <text:section text:name="al-groep_id1-2-1-6-2-1" text:style-name="handelingen_al-groep">
              <text:p text:style-name="handelingen_al">De motie op stuk nr. 2002 is wat vreemd geparafraseerd, want de OVV constateerde nou juist dat de verpleeghuizen zijn achtergesteld. Dat is de essentie van het citaat dat ik letterlijk heb overgenomen uit het OVV-rapport. Daarom zou ik dat graag nog even onder de aandacht willen breng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Bij dezen heeft u dat gedaan. Dan gaan we nu hoofdelijk stemmen, te starten bij de motie op stuk nr. 2001. We starten de hoofdelijke stemming bij nummer 13. Dat ben ik.</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Hilariteit)</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Wat wil je ook met nummer 13!</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Agema (<text:a xlink:href="kst-25295-2001" xlink:type="simple">25295</text:a>, nr. <text:a xlink:href="kst-25295-2001" xlink:type="simple">2001</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Vóór stemmen de leden: Bisschop, Martin Bosma, Bouchallikh, Bromet, Bushoff, Dassen, Dekker, Tony van Dijck, Eerdmans, Ellemeet, Ephraim, Eppink, Van Esch, Fritsma, Graus, Den Haan, Van Haga, De Hoop, Van Houwelingen, Jansen, Léon de Jong, Klaver, Koekkoek, Kops, Kröger, Van der Lee, Madlener, Maeijer, Markuszower, Van Meijeren, Mohandis, Edgar Mulder, Mutluer, Nijboer, Omtzigt, Ouwehand, Van der Plas, Van Raan, De Roon, Sylvana Simons, Van der Staaij, Stoffer, Teunissen, Thijssen, Vestering, Wassenberg, Van Weerdenburg, Wilders, Agema, Van Baarle en Beertema.</text:p>
            <text:p text:style-name="handelingen_al-groep_bottom"/>
          </text:section>
          <text:section text:name="al-groep_id1-2-1-11-2" text:style-name="handelingen_al-groep">
            <text:p text:style-name="handelingen_al">Tegen stemmen de leden: Bergkamp, Van Beukering-Huijbregts, Bevers, Bontenbal, Boswijk, Boucke, Boulakjar, Van Campen, Ceder, Dekker-Abdulaziz, Inge van Dijk, Jasper van Dijk, Drost, El Yassini, Ellian, Erkens, Geurts, Van Ginneken, Grevink, Grinwis, Peter de Groot, Tjeerd de Groot, Gündoğan, Hagen, Hammelburg, Haverkort, Pieter Heerma, Heinen, Hermans, Hijink, Van den Hil, Idsinga, Kamminga, Kat, Van Kent, Klink, Koerhuis, De Kort, Krul, Kuik, Kwint, Van der Laan, Leijten, Marijnissen, Van Meenen, Michon-Derkzen, Minhas, Palland, Paul, Paulusma, Peters, Raemakers, Rahimi, Rajkowski, Sahla, Chris Simons, Slootweg, Smals, Sneller, Van Strien, Strolenberg, Tielen, Valstar, Verkuijlen, Van der Werf, Werner, Van Wijngaarden, Van der Woude, Wuite, Aartsen, Alkaya, Amhaouch, Becker en Van den Berg.</text:p>
            <text:p text:style-name="handelingen_al-groep_bottom"/>
          </text:section>
          <text:section text:name="al-groep_id1-2-1-11-3" text:style-name="handelingen_al-groep">
            <text:p text:style-name="handelingen_al">De <text:span text:style-name="nadrukvet">voorzitter</text:span>:</text:p>
            <text:p text:style-name="handelingen_al">Ik constateer dat deze motie met 51 stemmen voor en 74 stemmen tegen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We gaan meteen stemmen over de motie op stuk nr. 2002. Dat doen we ook hoofdelijk en we starten gelukkig bij nummer 115.</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Agema (<text:a xlink:href="kst-25295-2002" xlink:type="simple">25295</text:a>, nr. <text:a xlink:href="kst-25295-2002" xlink:type="simple">2002</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Vóór stemmen de leden: Van der Plas, Van Raan, De Roon, Sylvana Simons, Van der Staaij, Stoffer, Teunissen, Thijssen, Vestering, Wassenberg, Van Weerdenburg, Wilders, Agema, Alkaya, Van Baarle, Beertema, Bisschop, Martin Bosma, Bouchallikh, Bromet, Bushoff, Dassen, Tony van Dijck, Jasper van Dijk, Eerdmans, Ellemeet, Ephraim, Eppink, Van Esch, Fritsma, Graus, Den Haan, Van Haga, Hijink, De Hoop, Léon de Jong, Van Kent, Klaver, Koekkoek, Kops, Kröger, Kwint, Van der Lee, Leijten, Madlener, Maeijer, Marijnissen, Markuszower, Mohandis, Edgar Mulder, Mutluer, Nijboer, Omtzigt en Ouwehand.</text:p>
            <text:p text:style-name="handelingen_al-groep_bottom"/>
          </text:section>
          <text:section text:name="al-groep_id1-2-1-14-2" text:style-name="handelingen_al-groep">
            <text:p text:style-name="handelingen_al">Tegen stemmen de leden: Raemakers, Rahimi, Rajkowski, Sahla, Chris Simons, Slootweg, Smals, Sneller, Van Strien, Strolenberg, Tielen, Valstar, Verkuijlen, Van der Werf, Werner, Van Wijngaarden, Van der Woude, Wuite, Aartsen, Amhaouch, Becker, Van den Berg, Bergkamp, Van Beukering-Huijbregts, Bevers, Bontenbal, Boswijk, Boucke, Boulakjar, Van Campen, Ceder, Dekker, Dekker-Abdulaziz, Inge van Dijk, Drost, El Yassini, Ellian, Erkens, Geurts, Van Ginneken, Grevink, Grinwis, Peter de Groot, Tjeerd de Groot, Gündoğan, Hagen, Hammelburg, Haverkort, Pieter Heerma, Heinen, Hermans, Van den Hil, Van Houwelingen, Idsinga, Jansen, Kamminga, Kat, Klink, Koerhuis, De Kort, Krul, Kuik, Van der Laan, Van Meenen, Van Meijeren, Michon-Derkzen, Minhas, Palland, Paul, Paulusma en Peters.</text:p>
            <text:p text:style-name="handelingen_al-groep_bottom"/>
          </text:section>
          <text:section text:name="al-groep_id1-2-1-14-3" text:style-name="handelingen_al-groep">
            <text:p text:style-name="handelingen_al">De <text:span text:style-name="nadrukvet">voorzitter</text:span>:</text:p>
            <text:p text:style-name="handelingen_al">Ik constateer dat deze motie met 54 stemmen voor en 71 stemmen tegen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Agema (<text:a xlink:href="kst-25295-2003" xlink:type="simple">25295</text:a>, nr. <text:a xlink:href="kst-25295-2003" xlink:type="simple">2003</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de PvdD,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Haga (<text:a xlink:href="kst-25295-2004" xlink:type="simple">25295</text:a>, nr. <text:a xlink:href="kst-25295-2004" xlink:type="simple">2004</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Volt, DENK, Fractie Den Haan, de PvdA, de PvdD, Lid Omtzigt, de ChristenUnie,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Haga (<text:a xlink:href="kst-25295-2005" xlink:type="simple">25295</text:a>, nr. <text:a xlink:href="kst-25295-2005" xlink:type="simple">2005</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BIJ1, DENK, de SGP,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Haga (<text:a xlink:href="kst-25295-2006" xlink:type="simple">25295</text:a>, nr. <text:a xlink:href="kst-25295-2006" xlink:type="simple">2006</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BIJ1, de PvdD, Lid Omtzigt, de SGP,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Westerveld (<text:a xlink:href="kst-25295-2008" xlink:type="simple">25295</text:a>, nr. <text:a xlink:href="kst-25295-2008" xlink:type="simple">2008</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Gündoğan/Westerveld (<text:a xlink:href="kst-25295-2009" xlink:type="simple">25295</text:a>, nr. <text:a xlink:href="kst-25295-2009" xlink:type="simple">2009</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Fractie Den Haan, de PvdA, de PvdD, Lid Gündoğan, D66, Lid Omtzigt, de ChristenUnie, de VVD, de SGP, het CDA, BBB, JA21 en de PVV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9-23</meta:user-defined>
    <meta:user-defined meta:name="DC.title">Stemmingen moties Eerste deelrapport Onderzoeksraad voor Veiligheid inzake de coronacrisi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09</meta:user-defined>
    <meta:user-defined meta:name="DCTERMS.W3CDTF/DCTERMS.issued">2023-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2001</meta:user-defined>
    <meta:user-defined meta:name="OVERHEIDop.behandeldDossier">25295;2002</meta:user-defined>
    <meta:user-defined meta:name="OVERHEIDop.behandeldDossier">25295;2003</meta:user-defined>
    <meta:user-defined meta:name="OVERHEIDop.behandeldDossier">25295;2004</meta:user-defined>
    <meta:user-defined meta:name="OVERHEIDop.behandeldDossier">25295;2005</meta:user-defined>
    <meta:user-defined meta:name="OVERHEIDop.behandeldDossier">25295;2006</meta:user-defined>
    <meta:user-defined meta:name="OVERHEIDop.behandeldDossier">25295;2008</meta:user-defined>
    <meta:user-defined meta:name="OVERHEIDop.behandeldDossier">25295;2009</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3-02-07</meta:user-defined>
    <meta:user-defined meta:name="OVERHEIDop.handelingenItemNummer">23</meta:user-defined>
    <meta:user-defined meta:name="OVERHEIDop.publicationIssue">49</meta:user-defined>
    <meta:user-defined meta:name="OVERHEIDop.publicationName">Handelingen</meta:user-defined>
    <meta:user-defined meta:name="OVERHEIDop.vergaderjaar">2022-2023</meta:user-defined>
    <meta:user-defined meta:name="OVERHEIDop.versieInformatie"/>
  </office:meta>
</office:document-meta>
</file>