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Zevende incidentele suppletoire begroting Werk aan Uitvoering, Oekraïne en Herdenkingsjaar Slavernijverled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at van het Ministerie van Onderwijs, Cultuur en Wetenschap (VIII) voor het jaar 2022(Zevende incidentele suppletoire begroting inzake Werk aan Uitvoering, Oekraïne en Herdenkingsjaar Slavernijverle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tin Bosma over bij het herdenkingsjaar Tula geen onderdeel laten zijn (<text:a xlink:href="kst-36165-4" xlink:type="simple">36165</text:a>, nr. <text:a xlink:href="kst-36165-4" xlink:type="simple">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tin Bosma (<text:a xlink:href="kst-36165-4" xlink:type="simple">36165</text:a>, nr. <text:a xlink:href="kst-36165-4" xlink:type="simple">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9-22</meta:user-defined>
    <meta:user-defined meta:name="DC.title">Stemming motie Zevende incidentele suppletoire begroting Werk aan Uitvoering, Oekraïne en Herdenkingsjaar Slavernijverl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9</meta:user-defined>
    <meta:user-defined meta:name="DCTERMS.W3CDTF/DCTERMS.issued">2023-0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5;4</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3-02-07</meta:user-defined>
    <meta:user-defined meta:name="OVERHEIDop.handelingenItemNummer">22</meta:user-defined>
    <meta:user-defined meta:name="OVERHEIDop.publicationIssue">49</meta:user-defined>
    <meta:user-defined meta:name="OVERHEIDop.publicationName">Handelingen</meta:user-defined>
    <meta:user-defined meta:name="OVERHEIDop.vergaderjaar">2022-2023</meta:user-defined>
    <meta:user-defined meta:name="OVERHEIDop.versieInformatie"/>
  </office:meta>
</office:document-meta>
</file>