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Zevende incidentele suppletoire begroting Werk aan Uitvoering, Oekraïne en Herdenkingsjaar Slavernijverled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Onderwijs, Cultuur en Wetenschap (VIII) voor het jaar 2022 (Zevende incidentele suppletoire begroting inzake Werk aan Uitvoering, Oekraïne en Herdenkingsjaar Slavernijverleden) (</text:span><text:a xlink:href="dossier/36165" xlink:type="simple"><text:span text:style-name="nadrukvet">3616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21</meta:user-defined>
    <meta:user-defined meta:name="DC.title">Stemming Zevende incidentele suppletoire begroting Werk aan Uitvoering, Oekraïne en Herdenkingsjaar Slavernijverl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5</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3-02-07</meta:user-defined>
    <meta:user-defined meta:name="OVERHEIDop.handelingenItemNummer">21</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