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Digitalisering in het onderwij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igitalisering in het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 Yassini/Van Baarle over een plan om instellingen van primair en voortgezet onderwijs veel beter te laten aansluiten bij SIVON (<text:a xlink:href="kst-32034-42" xlink:type="simple">32034</text:a>, nr. <text:a xlink:href="kst-32034-42" xlink:type="simple">42</text:a>);</text:p>
              </text:list-item>
              <text:list-item text:style-override="id1-2-1-3-3-1-2">
                <text:number>-</text:number>
                <text:p text:style-name="handelingen_al">de motie-El Yassini over p.o.- en vo-scholen verplichten om een hack of cyberaanval te melden bij het ministerie van OCW (<text:a xlink:href="kst-32034-43" xlink:type="simple">32034</text:a>, nr. <text:a xlink:href="kst-32034-43" xlink:type="simple">43</text:a>);</text:p>
              </text:list-item>
              <text:list-item text:style-override="id1-2-1-3-3-1-3">
                <text:number>-</text:number>
                <text:p text:style-name="handelingen_al">de motie-Dekker-Abdulaziz/Van Meenen over een AI-strategie ontwikkelen met betrekking tot de impact van AI op het onderwijs (<text:a xlink:href="kst-32034-45" xlink:type="simple">32034</text:a>, nr. <text:a xlink:href="kst-32034-45" xlink:type="simple">45</text:a>);</text:p>
              </text:list-item>
              <text:list-item text:style-override="id1-2-1-3-3-1-4">
                <text:number>-</text:number>
                <text:p text:style-name="handelingen_al">de motie-Peters/Kwint over de eisen die aan grafische rekenmachines worden gesteld voor langere tijd vaststellen (<text:a xlink:href="kst-32034-48" xlink:type="simple">32034</text:a>, nr. <text:a xlink:href="kst-32034-48" xlink:type="simple">48</text:a>);</text:p>
              </text:list-item>
              <text:list-item text:style-override="id1-2-1-3-3-1-5">
                <text:number>-</text:number>
                <text:p text:style-name="handelingen_al">de motie-Peters/Beertema over een gesprek met ouders, onderwijs en wetenschap over hoe smartphones het beste uit het klaslokaal geweerd kunnen worden (<text:a xlink:href="kst-32034-49" xlink:type="simple">32034</text:a>, nr. <text:a xlink:href="kst-32034-49" xlink:type="simple">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El Yassini stel ik voor zijn motie (32034, nr. 4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eters/Kwint (<text:a xlink:href="kst-32034-48" xlink:type="simple">32034</text:a>, nr. <text:a xlink:href="kst-32034-48" xlink:type="simple">4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wiskundige principes niet de neiging hebben om de paar jaar van inhoud te veranderen;</text:p>
              <text:p text:style-name="bezwaarschrift_al">constaterende dat rekenmachines niet hoeven mee te veranderen met veranderende wiskundige principes;</text:p>
              <text:p text:style-name="bezwaarschrift_al">constaterende dat met enige regelmaat nieuwe rekenmachines op de markt worden gebracht met nieuwe functies die voor goed onderwijs niet alleen onnodig zijn, maar tijdens examens zelf fysiek moeten worden uitgeschakeld;</text:p>
              <text:p text:style-name="bezwaarschrift_al">constaterende dat producenten van rekenmachines gratis nieuwe exemplaren geven aan leraren wiskunde in de veronderstelling dat ze die ook tijdens de lessen zullen gebruiken;</text:p>
              <text:p text:style-name="bezwaarschrift_al">constaterende dat lesgeven gemakkelijker is als alle leerlingen dezelfde machine gebruiken;</text:p>
              <text:p text:style-name="bezwaarschrift_al">concluderende dat scholen om de paar jaar dus het nieuwste exemplaar verplicht stellen;</text:p>
              <text:p text:style-name="bezwaarschrift_al">ten slotte concluderende dat rekenmachines dus niet door meerdere kinderen uit een gezin gebruikt kunnen worden en ouders dus onnodig en fors op kosten worden gejaagd;</text:p>
              <text:p text:style-name="bezwaarschrift_al">verzoekt de regering om te onderzoeken hoe geregeld kan worden dat de eisen aan grafische rekenmachines voor langere tijd vastgesteld kunnen worden zodat ouders niet onnodig op kosten gejaagd worden;</text:p>
              <text:p text:style-name="bezwaarschrift_al">verzoekt de regering met het College voor Toetsen en Examens in overleg te treden en hen expliciet in alle communicatie te laten vermelden dat alle eerder op een school gebruikte rekenmachines die voldoen aan de gestelde eisen, ook daadwerkelijk op die school door alle leerlingen gebruikt mogen worden;</text:p>
              <text:p text:style-name="bezwaarschrift_al">verzoekt de regering dit tevens actief aan scholen en ouders mede te delen, zodat ouders hun geld kunnen gebruiken voor nuttiger zaken,</text:p>
              <text:p text:style-name="bezwaarschrift_al">en gaat over tot de orde van de dag.</text:p>
            </text:section>
            <text:section text:name="al-groep_id1-2-1-6-2-3" text:style-name="handelingen_al-groep">
              <text:p text:style-name="handelingen_al">Zij krijgt nr. <text:a xlink:href="kst-32034-51" xlink:type="simple">51</text:a>, was nr. 48 (<text:a xlink:href="kst-32034-51" xlink:type="simple">32034</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l Yassini/Van Baarle (<text:a xlink:href="kst-32034-42" xlink:type="simple">32034</text:a>, nr. <text:a xlink:href="kst-32034-42" xlink:type="simple">4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ekker-Abdulaziz/Van Meenen (<text:a xlink:href="kst-32034-45" xlink:type="simple">32034</text:a>, nr. <text:a xlink:href="kst-32034-45" xlink:type="simple">4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en de fractie van Lid Omtzigt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Peters/Kwint (<text:a xlink:href="kst-32034-51" xlink:type="simple">32034</text:a>, nr. <text:a xlink:href="kst-32034-51" xlink:type="simple">51</text:a>, was nr. 48).</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eters/Beertema (<text:a xlink:href="kst-32034-49" xlink:type="simple">32034</text:a>, nr. <text:a xlink:href="kst-32034-49" xlink:type="simple">4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Lid Gündoğan, D66, Lid Omtzigt, de ChristenUnie, de VVD, de SGP, het CDA, JA21,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20</meta:user-defined>
    <meta:user-defined meta:name="DC.title">Stemmingen moties Digitalisering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34;42</meta:user-defined>
    <meta:user-defined meta:name="OVERHEIDop.behandeldDossier">32034;43</meta:user-defined>
    <meta:user-defined meta:name="OVERHEIDop.behandeldDossier">32034;45</meta:user-defined>
    <meta:user-defined meta:name="OVERHEIDop.behandeldDossier">32034;48</meta:user-defined>
    <meta:user-defined meta:name="OVERHEIDop.behandeldDossier">32034;49</meta:user-defined>
    <meta:user-defined meta:name="OVERHEIDop.behandeldDossier">32034;43</meta:user-defined>
    <meta:user-defined meta:name="OVERHEIDop.behandeldDossier">32034;51</meta:user-defined>
    <meta:user-defined meta:name="OVERHEID.TaxonomieBeleidsagenda/OVERHEID.category">Onderwijs en wetenschap | Organisatie en beleid</meta:user-defined>
    <meta:user-defined meta:name="DCTERMS.W3CDTF/OVERHEIDop.datumVergadering">2023-02-07</meta:user-defined>
    <meta:user-defined meta:name="OVERHEIDop.handelingenItemNummer">20</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