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Onderwijs aan vluchtelingen p.o./vo/mbo/h.o.</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derwijs aan vluchtelingen p.o./vo/mbo/h.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Westerveld over een beeld krijgen van de aantallen leerplichtige vluchtelingen en vluchtelingenkinderen die onderwijs mislopen (<text:a xlink:href="kst-34334-27" xlink:type="simple">34334</text:a>, nr. <text:a xlink:href="kst-34334-27" xlink:type="simple">27</text:a>);</text:p>
              </text:list-item>
              <text:list-item text:style-override="id1-2-1-3-3-1-2">
                <text:number>-</text:number>
                <text:p text:style-name="handelingen_al">de motie-Van Meenen over een coördinerende rol voor de regering in het bevoegd en bekwaam maken van docentvluchtelingen (<text:a xlink:href="kst-34334-29" xlink:type="simple">34334</text:a>, nr. <text:a xlink:href="kst-34334-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Westerveld (<text:a xlink:href="kst-34334-27" xlink:type="simple">34334</text:a>, nr. <text:a xlink:href="kst-34334-27" xlink:type="simple">2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Meenen (<text:a xlink:href="kst-34334-29" xlink:type="simple">34334</text:a>, nr. <text:a xlink:href="kst-34334-29" xlink:type="simple">2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19</meta:user-defined>
    <meta:user-defined meta:name="DC.title">Stemmingen moties Onderwijs aan vluchtelingen p.o./vo/mbo/h.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4;27</meta:user-defined>
    <meta:user-defined meta:name="OVERHEIDop.behandeldDossier">34334;29</meta:user-defined>
    <meta:user-defined meta:name="OVERHEID.TaxonomieBeleidsagenda/OVERHEID.category">Onderwijs en wetenschap | Organisatie en beleid</meta:user-defined>
    <meta:user-defined meta:name="DCTERMS.W3CDTF/OVERHEIDop.datumVergadering">2023-02-07</meta:user-defined>
    <meta:user-defined meta:name="OVERHEIDop.handelingenItemNummer">19</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