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en moties Documenten inzake COVID-19 binnen het onderwijs naar aanleiding van Woo-verzoek</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Documenten inzake COVID-19 binnen het onderwijs naar aanleiding van Woo-verzoek</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De Hoop over een hardheidsclausule voor extra bekostiging bij verplichte maatregelen voor het verbeteren van het binnenklimaat op scholen (<text:a xlink:href="kst-36200-VIII-193" xlink:type="simple">36200-VIII</text:a>, nr. <text:a xlink:href="kst-36200-VIII-193" xlink:type="simple">193</text:a>);</text:p>
              </text:list-item>
              <text:list-item text:style-override="id1-2-1-3-3-1-2">
                <text:number>-</text:number>
                <text:p text:style-name="handelingen_al">de motie-Westerveld c.s. over een collectieve arbeidsongeschiktheidsregeling voor onderwijspersoneel met long covid (<text:a xlink:href="kst-36200-VIII-194" xlink:type="simple">36200-VIII</text:a>, nr. <text:a xlink:href="kst-36200-VIII-194" xlink:type="simple">194</text:a>);</text:p>
              </text:list-item>
              <text:list-item text:style-override="id1-2-1-3-3-1-3">
                <text:number>-</text:number>
                <text:p text:style-name="handelingen_al">de motie-Westerveld/De Hoop over onderzoek naar studenten met long covid en financiële problemen (<text:a xlink:href="kst-36200-VIII-195" xlink:type="simple">36200-VIII</text:a>, nr. <text:a xlink:href="kst-36200-VIII-195" xlink:type="simple">19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 februari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De Hoop (<text:a xlink:href="kst-36200-VIII-193" xlink:type="simple">36200-VIII</text:a>, nr. <text:a xlink:href="kst-36200-VIII-193" xlink:type="simple">193</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BBB, de PVV en Groep Van Haga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Westerveld c.s. (<text:a xlink:href="kst-36200-VIII-194" xlink:type="simple">36200-VIII</text:a>, nr. <text:a xlink:href="kst-36200-VIII-194" xlink:type="simple">194</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Lid Omtzigt, de SGP, BBB en de PVV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Westerveld/De Hoop (<text:a xlink:href="kst-36200-VIII-195" xlink:type="simple">36200-VIII</text:a>, nr. <text:a xlink:href="kst-36200-VIII-195" xlink:type="simple">195</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Fractie Den Haan, de PvdA, de PvdD, Lid Gündoğan, Lid Omtzigt, BBB en de PVV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9</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9-18</meta:user-defined>
    <meta:user-defined meta:name="DC.title">Stemmingen moties Documenten inzake COVID-19 binnen het onderwijs naar aanleiding van Woo-verzoek</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3-09</meta:user-defined>
    <meta:user-defined meta:name="DCTERMS.W3CDTF/DCTERMS.issued">2023-02-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VIII;193</meta:user-defined>
    <meta:user-defined meta:name="OVERHEIDop.behandeldDossier">36200-VIII;194</meta:user-defined>
    <meta:user-defined meta:name="OVERHEIDop.behandeldDossier">36200-VIII;195</meta:user-defined>
    <meta:user-defined meta:name="OVERHEID.TaxonomieBeleidsagenda/OVERHEID.category">Onderwijs en wetenschap | Organisatie en beleid</meta:user-defined>
    <meta:user-defined meta:name="OVERHEID.TaxonomieBeleidsagenda/OVERHEID.category">Zorg en gezondheid | Organisatie en beleid</meta:user-defined>
    <meta:user-defined meta:name="DCTERMS.W3CDTF/OVERHEIDop.datumVergadering">2023-02-07</meta:user-defined>
    <meta:user-defined meta:name="OVERHEIDop.handelingenItemNummer">18</meta:user-defined>
    <meta:user-defined meta:name="OVERHEIDop.publicationIssue">49</meta:user-defined>
    <meta:user-defined meta:name="OVERHEIDop.publicationName">Handelingen</meta:user-defined>
    <meta:user-defined meta:name="OVERHEIDop.vergaderjaar">2022-2023</meta:user-defined>
    <meta:user-defined meta:name="OVERHEIDop.versieInformatie"/>
  </office:meta>
</office:document-meta>
</file>