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Leraren en lerarenopleid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eraren en lerarenopleid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Westerveld over een actieplan om de stille reserve actief te benaderen en terugkeer in het onderwijs zo aantrekkelijk mogelijk te maken (<text:a xlink:href="kst-27923-451" xlink:type="simple">27923</text:a>, nr. <text:a xlink:href="kst-27923-451" xlink:type="simple">451</text:a>);</text:p>
              </text:list-item>
              <text:list-item text:style-override="id1-2-1-3-3-1-2">
                <text:number>-</text:number>
                <text:p text:style-name="handelingen_al">de motie-Peters/Paul over een onderzoek naar waarom vertrekkende docenten het onderwijs verlaten (<text:a xlink:href="kst-27923-452" xlink:type="simple">27923</text:a>, nr. <text:a xlink:href="kst-27923-452" xlink:type="simple">452</text:a>);</text:p>
              </text:list-item>
              <text:list-item text:style-override="id1-2-1-3-3-1-3">
                <text:number>-</text:number>
                <text:p text:style-name="handelingen_al">de motie-Bisschop over verkennen of een alternatieve vorm van regionalisering mogelijk is (<text:a xlink:href="kst-27923-453" xlink:type="simple">27923</text:a>, nr. <text:a xlink:href="kst-27923-453" xlink:type="simple">4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sschop (<text:a xlink:href="kst-27923-453" xlink:type="simple">27923</text:a>, nr. <text:a xlink:href="kst-27923-453" xlink:type="simple">453</text:a>) is in die zin gewijzigd dat zij thans is ondertekend door de leden Bisschop en Westerveld,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onderwijs niet meteen geholpen is met een nieuwe bestuurlijke structuur, maar vooral met gerichte maatregelen om het lerarentekort aan te pakken en de samenwerking te vergroten;</text:p>
              <text:p text:style-name="bezwaarschrift_al">constaterende dat de voorgestelde aanpak kan leiden tot veel bestuurlijke drukte en extra lasten, terwijl de beoogde voordelen onzeker zijn en veel doelen ook zonder nieuwe bestuurlijke structuren te bereiken zijn;</text:p>
              <text:p text:style-name="bezwaarschrift_al">verzoekt de regering te verkennen of een alternatieve vorm van regionalisering mogelijk is waarin de volgende elementen centraal staan:</text:p>
              <text:list text:style-name="id1-2-1-5-2-2-7">
                <text:list-item text:style-override="id1-2-1-5-2-2-7-1">
                  <text:number>-</text:number>
                  <text:p text:style-name="handelingen_al">binnen bestaande overlegstructuren en allianties van lerarenopleidingen periodiek overleggen over de beschikbaarheid van invalkrachten en de uitwisseling van personeel;</text:p>
                </text:list-item>
                <text:list-item text:style-override="id1-2-1-5-2-2-7-2">
                  <text:number>-</text:number>
                  <text:p text:style-name="handelingen_al">het in kaart brengen van de beschikbare invalpools en het onder de aandacht brengen hiervan bij de scholen door een landelijke aanjager;</text:p>
                </text:list-item>
                <text:list-item text:style-override="id1-2-1-5-2-2-7-3">
                  <text:number>-</text:number>
                  <text:p text:style-name="handelingen_al">het aanpakken van misstanden bij de inzet van uitzendarbeid en het formuleren van normen voor doelmatigheid;</text:p>
                </text:list-item>
              </text:list>
              <text:p text:style-name="bezwaarschrift_al">verzoekt de regering tevens na de gesprekken met het onderwijsveld en het verkennen van alternatieven de definitieve keuzes inzake regionalisering eerst ter besluitvorming aan de Kamer voor te leggen,</text:p>
              <text:p text:style-name="bezwaarschrift_al">en gaat over tot de orde van de dag.</text:p>
            </text:section>
            <text:section text:name="al-groep_id1-2-1-5-2-3" text:style-name="handelingen_al-groep">
              <text:p text:style-name="handelingen_al">Zij krijgt nr. <text:a xlink:href="kst-27923-454" xlink:type="simple">454</text:a>, was nr. 453 (<text:a xlink:href="kst-27923-454" xlink:type="simple">27923</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Bisschop stel ik voor zijn gewijzigde motie (27923, nr. 454, was nr. 453)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wint/Westerveld (<text:a xlink:href="kst-27923-451" xlink:type="simple">27923</text:a>, nr. <text:a xlink:href="kst-27923-451" xlink:type="simple">45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eters/Paul (<text:a xlink:href="kst-27923-452" xlink:type="simple">27923</text:a>, nr. <text:a xlink:href="kst-27923-452" xlink:type="simple">45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17</meta:user-defined>
    <meta:user-defined meta:name="DC.title">Stemmingen moties Leraren en lerarenopleid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451</meta:user-defined>
    <meta:user-defined meta:name="OVERHEIDop.behandeldDossier">27923;452</meta:user-defined>
    <meta:user-defined meta:name="OVERHEIDop.behandeldDossier">27923;453</meta:user-defined>
    <meta:user-defined meta:name="OVERHEIDop.behandeldDossier">27923;454</meta:user-defined>
    <meta:user-defined meta:name="OVERHEIDop.behandeldDossier">27923;454</meta:user-defined>
    <meta:user-defined meta:name="OVERHEID.TaxonomieBeleidsagenda/OVERHEID.category">Onderwijs en wetenschap | Organisatie en beleid</meta:user-defined>
    <meta:user-defined meta:name="DCTERMS.W3CDTF/OVERHEIDop.datumVergadering">2023-02-07</meta:user-defined>
    <meta:user-defined meta:name="OVERHEIDop.handelingenItemNummer">17</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