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Afbouw salderingsregeling kleinverbruiker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Elektriciteitswet 1998 en de Wet belastingen op milieugrondslag ter uitvoering van de afbouw van de salderingsregeling voor kleinverbruiker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hijssen/Kröger over zo snel en zo veel mogelijk toegang tot goedkope zonne-energie voor huishoudens in de sociale huursector en huishoudens in energiearmoede (<text:a xlink:href="kst-35594-30" xlink:type="simple">35594</text:a>, nr. <text:a xlink:href="kst-35594-30" xlink:type="simple">30</text:a>);</text:p>
              </text:list-item>
              <text:list-item text:style-override="id1-2-1-3-3-1-2">
                <text:number>-</text:number>
                <text:p text:style-name="handelingen_al">de motie-Thijssen/Kröger over in het ibo per maatregel de inkomenseffecten voor verschillende inkomensgroepen weergeven (<text:a xlink:href="kst-35594-31" xlink:type="simple">35594</text:a>, nr. <text:a xlink:href="kst-35594-31" xlink:type="simple">31</text:a>);</text:p>
              </text:list-item>
              <text:list-item text:style-override="id1-2-1-3-3-1-3">
                <text:number>-</text:number>
                <text:p text:style-name="handelingen_al">de motie-Kröger/Thijssen over een plan voor de uitrol van zonnepanelen op dak en de verduurzaming van huizen in lijn met het klimaatdoel van 60% CO2-reductie (<text:a xlink:href="kst-35594-32" xlink:type="simple">35594</text:a>, nr. <text:a xlink:href="kst-35594-32" xlink:type="simple">32</text:a>);</text:p>
              </text:list-item>
              <text:list-item text:style-override="id1-2-1-3-3-1-4">
                <text:number>-</text:number>
                <text:p text:style-name="handelingen_al">de motie-Kröger/Thijssen over een plan voor het borgen en in de Energiewet opnemen van de mogelijkheden voor lokale opslag en lokaal delen van energie (<text:a xlink:href="kst-35594-33" xlink:type="simple">35594</text:a>, nr. <text:a xlink:href="kst-35594-33" xlink:type="simple">33</text:a>);</text:p>
              </text:list-item>
              <text:list-item text:style-override="id1-2-1-3-3-1-5">
                <text:number>-</text:number>
                <text:p text:style-name="handelingen_al">de motie-Van Haga over de salderingsregeling voor zonne-energie niet afschaffen (<text:a xlink:href="kst-35594-34" xlink:type="simple">35594</text:a>, nr. <text:a xlink:href="kst-35594-34" xlink:type="simple">34</text:a>);</text:p>
              </text:list-item>
              <text:list-item text:style-override="id1-2-1-3-3-1-6">
                <text:number>-</text:number>
                <text:p text:style-name="handelingen_al">de motie-Van Haga over het onderzoeken van de bijdrage van variabele beprijzing aan het dempen van de pieken op het stroomnet (<text:a xlink:href="kst-35594-35" xlink:type="simple">35594</text:a>, nr. <text:a xlink:href="kst-35594-35" xlink:type="simple">35</text:a>);</text:p>
              </text:list-item>
              <text:list-item text:style-override="id1-2-1-3-3-1-7">
                <text:number>-</text:number>
                <text:p text:style-name="handelingen_al">de motie-Van Haga over onderzoek naar de productie van waterstof met gebruikmaking van de overtollige energie op piekmomenten (<text:a xlink:href="kst-35594-36" xlink:type="simple">35594</text:a>, nr. <text:a xlink:href="kst-35594-36" xlink:type="simple">36</text:a>);</text:p>
              </text:list-item>
              <text:list-item text:style-override="id1-2-1-3-3-1-8">
                <text:number>-</text:number>
                <text:p text:style-name="handelingen_al">de motie-Erkens over onderzoeken hoe beleid kan stimuleren dat er meer zonnepanelen worden geproduceerd in Nederland en Europa (<text:a xlink:href="kst-35594-37" xlink:type="simple">35594</text:a>, nr. <text:a xlink:href="kst-35594-37" xlink:type="simple">37</text:a>);</text:p>
              </text:list-item>
              <text:list-item text:style-override="id1-2-1-3-3-1-9">
                <text:number>-</text:number>
                <text:p text:style-name="handelingen_al">de motie-Erkens c.s. over het inventariseren en oplossen van knelpunten op het gebied van thuis- en buurtopslag (<text:a xlink:href="kst-35594-38" xlink:type="simple">35594</text:a>, nr. <text:a xlink:href="kst-35594-38" xlink:type="simple">38</text:a>);</text:p>
              </text:list-item>
              <text:list-item text:style-override="id1-2-1-3-3-1-10">
                <text:number>-</text:number>
                <text:p text:style-name="handelingen_al">de motie-Grinwis/Boucke over het gesprek met Aedes aangaan en de uitkomsten daarvan betrekken bij het aanvullende pakket klimaatmaatregelen (<text:a xlink:href="kst-35594-39" xlink:type="simple">35594</text:a>, nr. <text:a xlink:href="kst-35594-39" xlink:type="simple">39</text:a>);</text:p>
              </text:list-item>
              <text:list-item text:style-override="id1-2-1-3-3-1-11">
                <text:number>-</text:number>
                <text:p text:style-name="handelingen_al">de motie-Leijten over onderzoeken wat de invloed was van zonnestroom op de algemene consumentenprijs en welk voordeel energieleveranciers hebben bij het doorverkopen van goedkope zonnestroom (<text:a xlink:href="kst-35594-40" xlink:type="simple">35594</text:a>, nr. <text:a xlink:href="kst-35594-40" xlink:type="simple">40</text:a>);</text:p>
              </text:list-item>
              <text:list-item text:style-override="id1-2-1-3-3-1-12">
                <text:number>-</text:number>
                <text:p text:style-name="handelingen_al">de motie-Leijten over mogelijk maken dat huishoudens kunnen kiezen hoe en aan wie zij hun opgewekte energie doorleveren (<text:a xlink:href="kst-35594-41" xlink:type="simple">35594</text:a>, nr. <text:a xlink:href="kst-35594-41" xlink:type="simple">41</text:a>);</text:p>
              </text:list-item>
              <text:list-item text:style-override="id1-2-1-3-3-1-13">
                <text:number>-</text:number>
                <text:p text:style-name="handelingen_al">de motie-Boucke/Grinwis over ervoor zorgen dat peer-to-peerlevering uiterlijk 1 januari 2025 mogelijk is (<text:a xlink:href="kst-35594-42" xlink:type="simple">35594</text:a>, nr. <text:a xlink:href="kst-35594-42" xlink:type="simple">42</text:a>);</text:p>
              </text:list-item>
              <text:list-item text:style-override="id1-2-1-3-3-1-14">
                <text:number>-</text:number>
                <text:p text:style-name="handelingen_al">de motie-Van der Plas over een feitelijke onderbouwing van de prijsdaling voor zonnepanelen (<text:a xlink:href="kst-35594-43" xlink:type="simple">35594</text:a>, nr. <text:a xlink:href="kst-35594-43" xlink:type="simple">43</text:a>);</text:p>
              </text:list-item>
              <text:list-item text:style-override="id1-2-1-3-3-1-15">
                <text:number>-</text:number>
                <text:p text:style-name="handelingen_al">de motie-Van der Plas over de terugleveringswaarde van 80% voor minimaal tien jaar vastleggen en eventuele wijzigingen minimaal drie jaar voor de ingangsdatum vastleggen en communiceren (<text:a xlink:href="kst-35594-44" xlink:type="simple">35594</text:a>, nr. <text:a xlink:href="kst-35594-44" xlink:type="simple">44</text:a>);</text:p>
              </text:list-item>
              <text:list-item text:style-override="id1-2-1-3-3-1-16">
                <text:number>-</text:number>
                <text:p text:style-name="handelingen_al">de motie-Van der Plas over onderzoeken hoe netbeheerders ondersteund kunnen worden op het gebied van netcapaciteit (<text:a xlink:href="kst-35594-45" xlink:type="simple">35594</text:a>, nr. <text:a xlink:href="kst-35594-45" xlink:type="simple">45</text:a>);</text:p>
              </text:list-item>
              <text:list-item text:style-override="id1-2-1-3-3-1-17">
                <text:number>-</text:number>
                <text:p text:style-name="handelingen_al">de motie-Van der Plas over het pas afschaffen van de salderingsregeling wanneer minimaal 5 miljoen huishoudens hun zonnepanelen terugverdiend hebben (<text:a xlink:href="kst-35594-46" xlink:type="simple">35594</text:a>, nr. <text:a xlink:href="kst-35594-46" xlink:type="simple">46</text:a>);</text:p>
              </text:list-item>
              <text:list-item text:style-override="id1-2-1-3-3-1-18">
                <text:number>-</text:number>
                <text:p text:style-name="handelingen_al">de motie-Bontenbal/Van der Plas over beter inzichtelijk maken voor huishoudens hoe met zon op dak opgewekte energie ingezet kan worden voor eigen verbruik (<text:a xlink:href="kst-35594-47" xlink:type="simple">35594</text:a>, nr. <text:a xlink:href="kst-35594-47" xlink:type="simple">47</text:a>);</text:p>
              </text:list-item>
              <text:list-item text:style-override="id1-2-1-3-3-1-19">
                <text:number>-</text:number>
                <text:p text:style-name="handelingen_al">de motie-Stoffer/Bontenbal over elk jaar in aanloop naar het Belastingplan onafhankelijk inzicht geven in de actuele terugverdientermijn voor investeringen in zonnepanelen door kleinverbruikers (<text:a xlink:href="kst-35594-48" xlink:type="simple">35594</text:a>, nr. <text:a xlink:href="kst-35594-48" xlink:type="simple">48</text:a>);</text:p>
              </text:list-item>
              <text:list-item text:style-override="id1-2-1-3-3-1-20">
                <text:number>-</text:number>
                <text:p text:style-name="handelingen_al">de motie-Akerboom over de salderingsregeling niet afbouwen tot in ieder geval 2030 (<text:a xlink:href="kst-35594-49" xlink:type="simple">35594</text:a>, nr. <text:a xlink:href="kst-35594-49" xlink:type="simple">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jan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hijssen/Kröger (<text:a xlink:href="kst-35594-30" xlink:type="simple">35594</text:a>, nr. <text:a xlink:href="kst-35594-30" xlink:type="simple">3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de SGP, BBB en de PVV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hijssen/Kröger (<text:a xlink:href="kst-35594-31" xlink:type="simple">35594</text:a>, nr. <text:a xlink:href="kst-35594-31" xlink:type="simple">3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SGP, BBB, JA21 en de PVV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röger/Thijssen (<text:a xlink:href="kst-35594-32" xlink:type="simple">35594</text:a>, nr. <text:a xlink:href="kst-35594-32" xlink:type="simple">3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röger/Thijssen (<text:a xlink:href="kst-35594-33" xlink:type="simple">35594</text:a>, nr. <text:a xlink:href="kst-35594-33" xlink:type="simple">3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Haga (<text:a xlink:href="kst-35594-34" xlink:type="simple">35594</text:a>, nr. <text:a xlink:href="kst-35594-34" xlink:type="simple">3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BIJ1, DENK, de PvdD,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Haga (<text:a xlink:href="kst-35594-35" xlink:type="simple">35594</text:a>, nr. <text:a xlink:href="kst-35594-35" xlink:type="simple">3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GroenLinks, BIJ1, Volt, DENK, Fractie Den Haan, de PvdA, de PvdD,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Haga (<text:a xlink:href="kst-35594-36" xlink:type="simple">35594</text:a>, nr. <text:a xlink:href="kst-35594-36" xlink:type="simple">3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GroenLinks, BIJ1, Volt, DENK, Fractie Den Haan, de PvdA, de PvdD, Lid Omtzigt,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Erkens (<text:a xlink:href="kst-35594-37" xlink:type="simple">35594</text:a>, nr. <text:a xlink:href="kst-35594-37" xlink:type="simple">3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Mevrouw Simons van BIJ1.</text:p>
            <text:p text:style-name="handelingen_al-groep_bottom"/>
          </text:section>
          <text:p text:style-name="handelingen_tekst_bottom"/>
        </text:section>
        <text:section text:name="spreekbeurt_id1-2-1-22">
          <text:p><text:span text:style-name="voorvoegsels">Mevrouw</text:span> <text:span text:style-name="naam"><text:span text:style-name="achternaam">Sylvana Simons</text:span></text:span> (<text:span text:style-name="politiek">BIJ1</text:span>):</text:p>
          <text:section text:name="tekst_id1-2-1-22-2" text:style-name="handelingen_tekst">
            <text:section text:name="al-groep_id1-2-1-22-2-1" text:style-name="handelingen_al-groep">
              <text:p text:style-name="handelingen_al">Voorzitter. Ik heb volgens mij voor de moties op de stukken nrs. 35 en 36 gestemd. In de Handelingen zou ik bij beide moties graag als tegen te boek sta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gaan we dat zo opnemen. Dank u zeer.</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Erkens c.s. (<text:a xlink:href="kst-35594-38" xlink:type="simple">35594</text:a>, nr. <text:a xlink:href="kst-35594-38" xlink:type="simple">38</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Grinwis/Boucke (<text:a xlink:href="kst-35594-39" xlink:type="simple">35594</text:a>, nr. <text:a xlink:href="kst-35594-39" xlink:type="simple">3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Leijten (<text:a xlink:href="kst-35594-40" xlink:type="simple">35594</text:a>, nr. <text:a xlink:href="kst-35594-40" xlink:type="simple">40</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Leijten (<text:a xlink:href="kst-35594-41" xlink:type="simple">35594</text:a>, nr. <text:a xlink:href="kst-35594-41" xlink:type="simple">41</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Boucke/Grinwis (<text:a xlink:href="kst-35594-42" xlink:type="simple">35594</text:a>, nr. <text:a xlink:href="kst-35594-42" xlink:type="simple">42</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der Plas (<text:a xlink:href="kst-35594-43" xlink:type="simple">35594</text:a>, nr. <text:a xlink:href="kst-35594-43" xlink:type="simple">43</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der Plas (<text:a xlink:href="kst-35594-44" xlink:type="simple">35594</text:a>, nr. <text:a xlink:href="kst-35594-44" xlink:type="simple">44</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BIJ1, Fractie Den Haan, de PvdD, Lid Gündoğan, de SGP, BBB, JA21 en de PVV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der Plas (<text:a xlink:href="kst-35594-45" xlink:type="simple">35594</text:a>, nr. <text:a xlink:href="kst-35594-45" xlink:type="simple">45</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der Plas (<text:a xlink:href="kst-35594-46" xlink:type="simple">35594</text:a>, nr. <text:a xlink:href="kst-35594-46" xlink:type="simple">46</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BIJ1, BBB, JA21 en de PVV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Bontenbal/Van der Plas (<text:a xlink:href="kst-35594-47" xlink:type="simple">35594</text:a>, nr. <text:a xlink:href="kst-35594-47" xlink:type="simple">47</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GroenLinks, BIJ1, Volt, DENK, Fractie Den Haan, de PvdA, de PvdD, Lid Gündoğan, D66, Lid Omtzigt, de ChristenUnie,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Stoffer/Bontenbal (<text:a xlink:href="kst-35594-48" xlink:type="simple">35594</text:a>, nr. <text:a xlink:href="kst-35594-48" xlink:type="simple">48</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GroenLinks, BIJ1, Volt, DENK, Fractie Den Haan, de PvdA, de PvdD,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Akerboom (<text:a xlink:href="kst-35594-49" xlink:type="simple">35594</text:a>, nr. <text:a xlink:href="kst-35594-49" xlink:type="simple">49</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BIJ1, de PvdD, BBB, JA21, de PVV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14</meta:user-defined>
    <meta:user-defined meta:name="DC.title">Stemmingen moties Afbouw salderingsregeling kleinverbruik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4;30</meta:user-defined>
    <meta:user-defined meta:name="OVERHEIDop.behandeldDossier">35594;31</meta:user-defined>
    <meta:user-defined meta:name="OVERHEIDop.behandeldDossier">35594;32</meta:user-defined>
    <meta:user-defined meta:name="OVERHEIDop.behandeldDossier">35594;33</meta:user-defined>
    <meta:user-defined meta:name="OVERHEIDop.behandeldDossier">35594;34</meta:user-defined>
    <meta:user-defined meta:name="OVERHEIDop.behandeldDossier">35594;35</meta:user-defined>
    <meta:user-defined meta:name="OVERHEIDop.behandeldDossier">35594;36</meta:user-defined>
    <meta:user-defined meta:name="OVERHEIDop.behandeldDossier">35594;37</meta:user-defined>
    <meta:user-defined meta:name="OVERHEIDop.behandeldDossier">35594;38</meta:user-defined>
    <meta:user-defined meta:name="OVERHEIDop.behandeldDossier">35594;39</meta:user-defined>
    <meta:user-defined meta:name="OVERHEIDop.behandeldDossier">35594;40</meta:user-defined>
    <meta:user-defined meta:name="OVERHEIDop.behandeldDossier">35594;41</meta:user-defined>
    <meta:user-defined meta:name="OVERHEIDop.behandeldDossier">35594;42</meta:user-defined>
    <meta:user-defined meta:name="OVERHEIDop.behandeldDossier">35594;43</meta:user-defined>
    <meta:user-defined meta:name="OVERHEIDop.behandeldDossier">35594;44</meta:user-defined>
    <meta:user-defined meta:name="OVERHEIDop.behandeldDossier">35594;45</meta:user-defined>
    <meta:user-defined meta:name="OVERHEIDop.behandeldDossier">35594;46</meta:user-defined>
    <meta:user-defined meta:name="OVERHEIDop.behandeldDossier">35594;47</meta:user-defined>
    <meta:user-defined meta:name="OVERHEIDop.behandeldDossier">35594;48</meta:user-defined>
    <meta:user-defined meta:name="OVERHEIDop.behandeldDossier">35594;49</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23-02-07</meta:user-defined>
    <meta:user-defined meta:name="OVERHEIDop.handelingenItemNummer">14</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