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ariti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Stoffer over het strategisch benutten van de vlootvernieuwing van de Rijksrederij (<text:a xlink:href="kst-31409-378" xlink:type="simple">31409</text:a>, nr. <text:a xlink:href="kst-31409-378" xlink:type="simple">378</text:a>);</text:p>
              </text:list-item>
              <text:list-item text:style-override="id1-2-1-3-3-1-2">
                <text:number>-</text:number>
                <text:p text:style-name="handelingen_al">de motie-Koerhuis/Tjeerd de Groot over een visie, een plan en een groeipad opstellen ten aanzien van duurzame scheepvaartbrandstoffen en nieuwe haventerreinen (<text:a xlink:href="kst-31409-379" xlink:type="simple">31409</text:a>, nr. <text:a xlink:href="kst-31409-379" xlink:type="simple">379</text:a>);</text:p>
              </text:list-item>
              <text:list-item text:style-override="id1-2-1-3-3-1-3">
                <text:number>-</text:number>
                <text:p text:style-name="handelingen_al">de motie-Van der Plas/Pouw-Verweij over onderzoeken hoe het voor rederijen makkelijker gemaakt kan worden om te voldoen aan het mobiliteitsvraagstuk in het Waddengebied (<text:a xlink:href="kst-31409-380" xlink:type="simple">31409</text:a>, nr. <text:a xlink:href="kst-31409-380" xlink:type="simple">380</text:a>);</text:p>
              </text:list-item>
              <text:list-item text:style-override="id1-2-1-3-3-1-4">
                <text:number>-</text:number>
                <text:p text:style-name="handelingen_al">de motie-Van der Plas/Pouw-Verweij over met de binnenvaartsector kijken hoe de transitie naar waterstof en methanol eerder dan 2035 gerealiseerd kan worden (<text:a xlink:href="kst-31409-381" xlink:type="simple">31409</text:a>, nr. <text:a xlink:href="kst-31409-381" xlink:type="simple">381</text:a>);</text:p>
              </text:list-item>
              <text:list-item text:style-override="id1-2-1-3-3-1-5">
                <text:number>-</text:number>
                <text:p text:style-name="handelingen_al">de motie-Van der Plas/Pouw-Verweij over werkgelegenheid, innovatie en behoud van kennis en kunde in ons land meewegen bij besluitvorming over de vlootvernieuwing van de Rijksrederij (<text:a xlink:href="kst-31409-382" xlink:type="simple">31409</text:a>, nr. <text:a xlink:href="kst-31409-382" xlink:type="simple">382</text:a>);</text:p>
              </text:list-item>
              <text:list-item text:style-override="id1-2-1-3-3-1-6">
                <text:number>-</text:number>
                <text:p text:style-name="handelingen_al">de motie-Van Raan over op de kortst mogelijke termijn, uiterlijk binnen drie maanden, een nationaal verbod op varend ontgassen invoeren (<text:a xlink:href="kst-31409-383" xlink:type="simple">31409</text:a>, nr. <text:a xlink:href="kst-31409-383" xlink:type="simple">383</text:a>);</text:p>
              </text:list-item>
              <text:list-item text:style-override="id1-2-1-3-3-1-7">
                <text:number>-</text:number>
                <text:p text:style-name="handelingen_al">de motie-Van Raan over superjachten in verhouding tot de vervuiling belasten en ten minste onderbrengen in het emissiehandelssysteem (<text:a xlink:href="kst-31409-384" xlink:type="simple">31409</text:a>, nr. <text:a xlink:href="kst-31409-384" xlink:type="simple">384</text:a>);</text:p>
              </text:list-item>
              <text:list-item text:style-override="id1-2-1-3-3-1-8">
                <text:number>-</text:number>
                <text:p text:style-name="handelingen_al">de motie-Van Raan over het installeren van nieuwe scrubbers en het gebruik van nog nieuw geïnstalleerde scrubbers verbieden (<text:a xlink:href="kst-31409-385" xlink:type="simple">31409</text:a>, nr. <text:a xlink:href="kst-31409-385" xlink:type="simple">385</text:a>);</text:p>
              </text:list-item>
              <text:list-item text:style-override="id1-2-1-3-3-1-9">
                <text:number>-</text:number>
                <text:p text:style-name="handelingen_al">de motie-Tjeerd de Groot over het voorbereiden van een landelijk verbod op varend ontgassen (<text:a xlink:href="kst-31409-387" xlink:type="simple">31409</text:a>, nr. <text:a xlink:href="kst-31409-387" xlink:type="simple">387</text:a>);</text:p>
              </text:list-item>
              <text:list-item text:style-override="id1-2-1-3-3-1-10">
                <text:number>-</text:number>
                <text:p text:style-name="handelingen_al">de motie-Tjeerd de Groot/Boucke over alle schepen vanaf 400 ton onder het EU ETS laten vallen (<text:a xlink:href="kst-31409-388" xlink:type="simple">31409</text:a>, nr. <text:a xlink:href="kst-31409-388" xlink:type="simple">388</text:a>);</text:p>
              </text:list-item>
              <text:list-item text:style-override="id1-2-1-3-3-1-11">
                <text:number>-</text:number>
                <text:p text:style-name="handelingen_al">de motie-Kröger c.s. over het aankondigen en zo snel mogelijk laten ingaan van een nationaal verbod op varend ontgassen (<text:a xlink:href="kst-31409-389" xlink:type="simple">31409</text:a>, nr. <text:a xlink:href="kst-31409-389" xlink:type="simple">389</text:a>);</text:p>
              </text:list-item>
              <text:list-item text:style-override="id1-2-1-3-3-1-12">
                <text:number>-</text:number>
                <text:p text:style-name="handelingen_al">de motie-Kröger over het lozen van waswater binnen territoriale wateren verbieden en het aanlanden en aan de wal laten verwerken ervan verplichten (<text:a xlink:href="kst-31409-390" xlink:type="simple">31409</text:a>, nr. <text:a xlink:href="kst-31409-390" xlink:type="simple">390</text:a>);</text:p>
              </text:list-item>
              <text:list-item text:style-override="id1-2-1-3-3-1-13">
                <text:number>-</text:number>
                <text:p text:style-name="handelingen_al">de motie-Stoffer over vóór het meireces komen met het plan van aanpak voor de eerste tranche van het vlootvervangingsprogramma (<text:a xlink:href="kst-31409-391" xlink:type="simple">31409</text:a>, nr. <text:a xlink:href="kst-31409-391" xlink:type="simple">391</text:a>);</text:p>
              </text:list-item>
              <text:list-item text:style-override="id1-2-1-3-3-1-14">
                <text:number>-</text:number>
                <text:p text:style-name="handelingen_al">de motie-Stoffer over de inzet van offshorewerkschepen geheel meenemen onder de tonnageregeling en de afdrachtvermindering zeevaart (<text:a xlink:href="kst-31409-392" xlink:type="simple">31409</text:a>, nr. <text:a xlink:href="kst-31409-392" xlink:type="simple">392</text:a>);</text:p>
              </text:list-item>
              <text:list-item text:style-override="id1-2-1-3-3-1-15">
                <text:number>-</text:number>
                <text:p text:style-name="handelingen_al">de motie-Pouw-Verweij/Van der Plas over het ontwikkelen van alternatieven voor het ontgassen op open water (<text:a xlink:href="kst-31409-393" xlink:type="simple">31409</text:a>, nr. <text:a xlink:href="kst-31409-393" xlink:type="simple">3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1409, nr. 389) aan te houden. Op verzoek van de heer Tjeerd de Groot stel ik voor zijn motie (31409, nr. 387) aan te houden. Op verzoek van de heer Van Raan stel ik voor zijn motie (31409, nr. 38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toffer (<text:a xlink:href="kst-31409-391" xlink:type="simple">31409</text:a>, nr. <text:a xlink:href="kst-31409-391" xlink:type="simple">39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het plan van aanpak voor de eerste tranche van het vlootvervangingsprogramma, inclusief bijbehorende planning en de inzet op innovatie, zo snel als mogelijk naar de Kamer te sturen en het mee nemen bij de voorbereiding van de begrotingen voor 2024 en verder,</text:p>
              <text:p text:style-name="bezwaarschrift_al">en gaat over tot de orde van de dag.</text:p>
            </text:section>
            <text:section text:name="al-groep_id1-2-1-6-2-3" text:style-name="handelingen_al-groep">
              <text:p text:style-name="handelingen_al">Zij krijgt nr. <text:a xlink:href="kst-31409-395" xlink:type="simple">395</text:a>, was nr. 391 (<text:a xlink:href="kst-31409-395" xlink:type="simple">31409</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erhuis/Stoffer (<text:a xlink:href="kst-31409-378" xlink:type="simple">31409</text:a>, nr. <text:a xlink:href="kst-31409-378" xlink:type="simple">37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erhuis/Tjeerd de Groot (<text:a xlink:href="kst-31409-379" xlink:type="simple">31409</text:a>, nr. <text:a xlink:href="kst-31409-379" xlink:type="simple">37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Simons van BIJ1. U stak niet uw vinger op.</text:p>
            <text:p text:style-name="handelingen_al-groep_bottom"/>
          </text:section>
          <text:p text:style-name="handelingen_tekst_bottom"/>
        </text:section>
        <text:section text:name="spreekbeurt_id1-2-1-12">
          <text:p><text:span text:style-name="voorvoegsels">Mevrouw</text:span> <text:span text:style-name="naam"><text:span text:style-name="achternaam">Sylvana Simons</text:span></text:span> (<text:span text:style-name="politiek">BIJ1</text:span>):</text:p>
          <text:section text:name="tekst_id1-2-1-12-2" text:style-name="handelingen_tekst">
            <text:section text:name="al-groep_id1-2-1-12-2-1" text:style-name="handelingen_al-groep">
              <text:p text:style-name="handelingen_al">Nou, dat was mijn vraag: of ik mijn vinger wel had opgestoken. Dat wilde ik namelijk wel graag, voorzitter. Ik ben voo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nemen het in ieder geval op in de Handelin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ylvana Simons</text:span></text:span> (<text:span text:style-name="politiek">BIJ1</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Pouw-Verweij (<text:a xlink:href="kst-31409-380" xlink:type="simple">31409</text:a>, nr. <text:a xlink:href="kst-31409-380" xlink:type="simple">38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Plas/Pouw-Verweij (<text:a xlink:href="kst-31409-381" xlink:type="simple">31409</text:a>, nr. <text:a xlink:href="kst-31409-381" xlink:type="simple">38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Pouw-Verweij (<text:a xlink:href="kst-31409-382" xlink:type="simple">31409</text:a>, nr. <text:a xlink:href="kst-31409-382" xlink:type="simple">38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Raan (<text:a xlink:href="kst-31409-384" xlink:type="simple">31409</text:a>, nr. <text:a xlink:href="kst-31409-384" xlink:type="simple">38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Lid Omtzigt,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Raan (<text:a xlink:href="kst-31409-385" xlink:type="simple">31409</text:a>, nr. <text:a xlink:href="kst-31409-385" xlink:type="simple">38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Fractie Den Haan, de PvdA, de PvdD, Lid Gündoğan, BBB en JA21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jeerd de Groot/Boucke (<text:a xlink:href="kst-31409-388" xlink:type="simple">31409</text:a>, nr. <text:a xlink:href="kst-31409-388" xlink:type="simple">38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röger (<text:a xlink:href="kst-31409-390" xlink:type="simple">31409</text:a>, nr. <text:a xlink:href="kst-31409-390" xlink:type="simple">39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Lid Omtzigt, BBB en JA21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Stoffer (<text:a xlink:href="kst-31409-395" xlink:type="simple">31409</text:a>, nr. <text:a xlink:href="kst-31409-395" xlink:type="simple">395</text:a>, was nr. 391).</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DENK, Fractie Den Haan, de PvdA, Lid Gündoğan, D66, Lid Omtzigt, de ChristenUnie, de SGP,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Stoffer (<text:a xlink:href="kst-31409-392" xlink:type="simple">31409</text:a>, nr. <text:a xlink:href="kst-31409-392" xlink:type="simple">39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BIJ1,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heer Stoffer, SGP.</text:p>
            <text:p text:style-name="handelingen_al-groep_bottom"/>
          </text:section>
          <text:p text:style-name="handelingen_tekst_bottom"/>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Voorzitter. De motie op stuk nr. 391 was ontraden en heeft het wel gehaald. Ik zou dus heel graag een brief ontvangen over hoe dat gerealiseerd gaat w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Pouw-Verweij/Van der Plas (<text:a xlink:href="kst-31409-393" xlink:type="simple">31409</text:a>, nr. <text:a xlink:href="kst-31409-393" xlink:type="simple">39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NK, Fractie Den Haan, Lid Gündoğan,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2</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78</meta:user-defined>
    <meta:user-defined meta:name="OVERHEIDop.behandeldDossier">31409;379</meta:user-defined>
    <meta:user-defined meta:name="OVERHEIDop.behandeldDossier">31409;380</meta:user-defined>
    <meta:user-defined meta:name="OVERHEIDop.behandeldDossier">31409;381</meta:user-defined>
    <meta:user-defined meta:name="OVERHEIDop.behandeldDossier">31409;382</meta:user-defined>
    <meta:user-defined meta:name="OVERHEIDop.behandeldDossier">31409;383</meta:user-defined>
    <meta:user-defined meta:name="OVERHEIDop.behandeldDossier">31409;384</meta:user-defined>
    <meta:user-defined meta:name="OVERHEIDop.behandeldDossier">31409;385</meta:user-defined>
    <meta:user-defined meta:name="OVERHEIDop.behandeldDossier">31409;387</meta:user-defined>
    <meta:user-defined meta:name="OVERHEIDop.behandeldDossier">31409;388</meta:user-defined>
    <meta:user-defined meta:name="OVERHEIDop.behandeldDossier">31409;389</meta:user-defined>
    <meta:user-defined meta:name="OVERHEIDop.behandeldDossier">31409;390</meta:user-defined>
    <meta:user-defined meta:name="OVERHEIDop.behandeldDossier">31409;391</meta:user-defined>
    <meta:user-defined meta:name="OVERHEIDop.behandeldDossier">31409;392</meta:user-defined>
    <meta:user-defined meta:name="OVERHEIDop.behandeldDossier">31409;393</meta:user-defined>
    <meta:user-defined meta:name="OVERHEIDop.behandeldDossier">31409;383</meta:user-defined>
    <meta:user-defined meta:name="OVERHEIDop.behandeldDossier">31409;387</meta:user-defined>
    <meta:user-defined meta:name="OVERHEIDop.behandeldDossier">31409;389</meta:user-defined>
    <meta:user-defined meta:name="OVERHEIDop.behandeldDossier">31409;395</meta:user-defined>
    <meta:user-defined meta:name="OVERHEID.TaxonomieBeleidsagenda/OVERHEID.category">Verkeer | Water</meta:user-defined>
    <meta:user-defined meta:name="DCTERMS.W3CDTF/OVERHEIDop.datumVergadering">2023-02-07</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