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itiatiefnota "Recht doen waar recht ontbreek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Omtzigt, Kuiken, Azarkan, Dassen, Sylvana Simons en Van der Plas "Recht doen waar recht ontbreek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het budget voor jeugdbescherming niet verlagen (<text:a xlink:href="kst-36096-7" xlink:type="simple">36096</text:a>, nr. <text:a xlink:href="kst-36096-7" xlink:type="simple">7</text:a>);</text:p>
              </text:list-item>
              <text:list-item text:style-override="id1-2-1-3-3-1-2">
                <text:number>-</text:number>
                <text:p text:style-name="handelingen_al">de motie-Kwint over komen tot verplichte rechterlijke toetsing bij terug- of overplaatsing van een kind na minimaal een jaar verblijf (<text:a xlink:href="kst-36096-8" xlink:type="simple">36096</text:a>, nr. <text:a xlink:href="kst-36096-8" xlink:type="simple">8</text:a>);</text:p>
              </text:list-item>
              <text:list-item text:style-override="id1-2-1-3-3-1-3">
                <text:number>-</text:number>
                <text:p text:style-name="handelingen_al">de motie-Kwint/Westerveld over toevoeging van een zelfgekozen advocaat voor rechtzoekenden via de Raad voor Rechtsbijstand (<text:a xlink:href="kst-36096-9" xlink:type="simple">36096</text:a>, nr. <text:a xlink:href="kst-36096-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0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esterveld stel ik voor haar motie (36096, nr. 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over de initiatiefnota van onder anderen de heer Omtzigt, is er een stemverklari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Dank u wel, voorzitter. Meer dan twee jaar geleden viel het kabinet. Toen al wisten we dat kinderen uit huis geplaatst waren als gevolg van het toeslagenschandaal.</text:p>
              <text:p text:style-name="handelingen_al-groep_bottom"/>
            </text:section>
            <text:section text:name="al-groep_id1-2-1-7-2-2" text:style-name="handelingen_al-groep">
              <text:p text:style-name="handelingen_al">We zijn nu twee jaar verder. De ondersteuningsteams hebben er mede aan bijgedragen dat er tien kinderen terug zijn bij hun ouders. We weten dat er in die populatie duizenden kinderen uit huis geplaatst zijn, maar we weten niet precies hoeveel er als gevolg van het toeslagenschandaal uit huis geplaatst zijn. Van het CBS-onderzoek moest de conclusie veranderd worden. We zitten hier met de pijnlijke conclusie dat we nu opnieuw onderzoek gaan doen, terwijl die kinderen uit huis geplaatst blijven. We gaan opnieuw onderzoek doen, terwijl die kinderen wel een schadevergoeding krijgen maar niet herenigd worden met hun ouders.</text:p>
              <text:p text:style-name="handelingen_al-groep_bottom"/>
            </text:section>
            <text:section text:name="al-groep_id1-2-1-7-2-3" text:style-name="handelingen_al-groep">
              <text:p text:style-name="handelingen_al">Ik kon geen motie indienen, omdat ik zelf indiener was. Maar had iemand een motie ter afkeuring van dit beleid ingediend, dan had ik die motie gesteund. Want zoals het nu gaat, kan het echt niet.</text:p>
              <text:p text:style-name="handelingen_al-groep_bottom"/>
            </text:section>
            <text:section text:name="al-groep_id1-2-1-7-2-4"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weet niet helemaal of dit een stemverklaring was. Daar ga ik nog eens op studer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 (<text:a xlink:href="kst-36096-8" xlink:type="simple">36096</text:a>, nr. <text:a xlink:href="kst-36096-8" xlink:type="simple">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wint/Westerveld (<text:a xlink:href="kst-36096-9" xlink:type="simple">36096</text:a>, nr. <text:a xlink:href="kst-36096-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1</meta:user-defined>
    <meta:user-defined meta:name="DC.title">Stemmingen moties Initiatiefnota "Recht doen waar recht ontbree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96;7</meta:user-defined>
    <meta:user-defined meta:name="OVERHEIDop.behandeldDossier">36096;8</meta:user-defined>
    <meta:user-defined meta:name="OVERHEIDop.behandeldDossier">36096;9</meta:user-defined>
    <meta:user-defined meta:name="OVERHEIDop.behandeldDossier">36096;7</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TERMS.W3CDTF/OVERHEIDop.datumVergadering">2023-02-07</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