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Huurverlaging 2023 voor huurders met lager inkom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oningwet (huurverlaging 2023 voor huurders met lager inkom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Nijboer over een oplossing voor huurders met een medische of zorgindicatie die moeten verhuizen (<text:a xlink:href="kst-36281-22" xlink:type="simple">36281</text:a>, nr. <text:a xlink:href="kst-36281-22" xlink:type="simple">22</text:a>);</text:p>
              </text:list-item>
              <text:list-item text:style-override="id1-2-1-3-3-1-2">
                <text:number>-</text:number>
                <text:p text:style-name="handelingen_al">de motie-Beckerman/Nijboer over borgen dat sociale huurders in het bevingsgebied hun lagere huur behouden (<text:a xlink:href="kst-36281-23" xlink:type="simple">36281</text:a>, nr. <text:a xlink:href="kst-36281-23" xlink:type="simple">23</text:a>);</text:p>
              </text:list-item>
              <text:list-item text:style-override="id1-2-1-3-3-1-3">
                <text:number>-</text:number>
                <text:p text:style-name="handelingen_al">de motie-Nijboer c.s. over het schrappen van het onderdeel normhuren uit de Wijziging van de Wet op de huurtoeslag en enige andere wetten (<text:a xlink:href="kst-36281-24" xlink:type="simple">36281</text:a>, nr. <text:a xlink:href="kst-36281-24" xlink:type="simple">24</text:a>);</text:p>
              </text:list-item>
              <text:list-item text:style-override="id1-2-1-3-3-1-4">
                <text:number>-</text:number>
                <text:p text:style-name="handelingen_al">de motie-Kops over de voorgestelde huurverlaging laten gelden voor alle sociale huurders (<text:a xlink:href="kst-36281-25" xlink:type="simple">36281</text:a>, nr. <text:a xlink:href="kst-36281-25" xlink:type="simple">25</text:a>);</text:p>
              </text:list-item>
              <text:list-item text:style-override="id1-2-1-3-3-1-5">
                <text:number>-</text:number>
                <text:p text:style-name="handelingen_al">de motie-Kops over het schrappen van de inkomensgrens bij de voorgestelde huurverlaging (<text:a xlink:href="kst-36281-26" xlink:type="simple">36281</text:a>, nr. <text:a xlink:href="kst-36281-26" xlink:type="simple">26</text:a>);</text:p>
              </text:list-item>
              <text:list-item text:style-override="id1-2-1-3-3-1-6">
                <text:number>-</text:number>
                <text:p text:style-name="handelingen_al">de motie-Kops over een verlaging van de huurprijzen in de sociale sector met 20% (<text:a xlink:href="kst-36281-27" xlink:type="simple">36281</text:a>, nr. <text:a xlink:href="kst-36281-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Nijboer (<text:a xlink:href="kst-36281-22" xlink:type="simple">36281</text:a>, nr. <text:a xlink:href="kst-36281-22" xlink:type="simple">2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Nijboer (<text:a xlink:href="kst-36281-23" xlink:type="simple">36281</text:a>, nr. <text:a xlink:href="kst-36281-23" xlink:type="simple">2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Nijboer c.s. (<text:a xlink:href="kst-36281-24" xlink:type="simple">36281</text:a>, nr. <text:a xlink:href="kst-36281-24" xlink:type="simple">2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Omtzigt,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ps (<text:a xlink:href="kst-36281-25" xlink:type="simple">36281</text:a>, nr. <text:a xlink:href="kst-36281-25" xlink:type="simple">2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de PvdA, de PvdD,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ops (<text:a xlink:href="kst-36281-26" xlink:type="simple">36281</text:a>, nr. <text:a xlink:href="kst-36281-26" xlink:type="simple">2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BIJ1, DENK, de PvdD,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ops (<text:a xlink:href="kst-36281-27" xlink:type="simple">36281</text:a>, nr. <text:a xlink:href="kst-36281-27" xlink:type="simple">2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IJ1,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an gaan we helemaal terug naar het begin van de stemmingslijst, punt 3.</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10</meta:user-defined>
    <meta:user-defined meta:name="DC.title">Stemmingen moties Huurverlaging 2023 voor huurders met lager inko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1;22</meta:user-defined>
    <meta:user-defined meta:name="OVERHEIDop.behandeldDossier">36281;23</meta:user-defined>
    <meta:user-defined meta:name="OVERHEIDop.behandeldDossier">36281;24</meta:user-defined>
    <meta:user-defined meta:name="OVERHEIDop.behandeldDossier">36281;25</meta:user-defined>
    <meta:user-defined meta:name="OVERHEIDop.behandeldDossier">36281;26</meta:user-defined>
    <meta:user-defined meta:name="OVERHEIDop.behandeldDossier">36281;27</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3-02-07</meta:user-defined>
    <meta:user-defined meta:name="OVERHEIDop.handelingenItemNummer">10</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