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4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Een brief van de Voorzitter van de Eerste Kamer der Staten-Generaal, met de mededeling, dat in de vergadering van dinsdag 31 januari 2023, het door de Tweede Kamer der Staten-Generaal toegezonden voorstel van wet gedrukt onder nummer 36200-XVI is aangenomen.</text:p>
            <text:p text:style-name="handelingen_al">De Voorzitter stelt voor deze brief voor kennisgeving aan te nemen.</text:p>
            <text:p text:style-name="handelingen_al-groep_bottom"/>
          </text:section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Staat van de Uitvoering en voortgangsrapportage programma Werk aan Uitvoering - 29362-321</text:p>
            <text:p text:style-name="handelingen_al">minister van Binnenlandse Zaken en Koninkrijksrelaties, H.G.J. Bruins Slot - 18 januari 2023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Evaluatie meldingsplicht Wet arbeidsvoorwaarden gedetacheerde werknemers in de EU (WagwEU) en Monitor herziene detacheringsrichtlijn - 29861-100</text:p>
            <text:p text:style-name="handelingen_al">minister van Sociale Zaken en Werkgelegenheid, C.E.G. van Gennip - 30 januari 2023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Uitstel kabinetsreactie op het onderzoeksrapport over eeuwigdurende grafrust - 30696-55</text:p>
            <text:p text:style-name="handelingen_al">minister van Binnenlandse Zaken en Koninkrijksrelaties, H.G.J. Bruins Slot - 27 januari 2023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Twee rapporten in het kader van de voorbereidingen van de Hervormingsagenda Jeugd - 31839-922</text:p>
            <text:p text:style-name="handelingen_al">staatssecretaris van Volksgezondheid, Welzijn en Sport, M. van Ooijen - 30 januari 2023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Reactie op verzoek commissie over het rapport A carbon takeback obligation for fossil fuels. Feasibility study - phase 2 - 32813-1175</text:p>
            <text:p text:style-name="handelingen_al">minister voor Klimaat en Energie, R.A.A. Jetten - 27 januari 2023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Voorhang Uitvoeringsregeling bufferstroken derogatiebeschikking 2022-2025 - 33037-487</text:p>
            <text:p text:style-name="handelingen_al">minister van Landbouw, Natuur en Voedselkwaliteit, P. Adema - 27 januari 2023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Werkagenda Toezicht Sociaal Domein 2023-2024 - 34477-83</text:p>
            <text:p text:style-name="handelingen_al">staatssecretaris van Volksgezondheid, Welzijn en Sport, M. van Ooijen - 30 januari 2023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Berichtgeving omtrent levering Leopard 2 - 36045-133</text:p>
            <text:p text:style-name="handelingen_al">minister van Defensie, K.H. Ollongren - 25 januari 2023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Wijze van uitvoering aangenomen amendementen en moties bij voorstel van wet tot wijziging van de Tijdelijke wet Groningen in verband met de versterking van gebouwen in Groningen (novelle verbetering uitvoerbaarheid) - 36094-24</text:p>
            <text:p text:style-name="handelingen_al">staatssecretaris van Economische Zaken en Klimaat, J.A. Vijlbrief - 26 januari 2023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Uitvoering van de motie van het lid Bisschop over een ruimhartige verhoging van de vergoeding voor Statenleden en algemeen bestuursleden van waterschappen (Kamerstuk 36200-VII-35) - 36200-VII-149</text:p>
            <text:p text:style-name="handelingen_al">minister van Binnenlandse Zaken en Koninkrijksrelaties, H.G.J. Bruins Slot - 27 januari 2023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Antwoorden op vragen commissie over de conclusie onderzoek naar het gebruik van afkomstgerelateerde gegevens in de processen en applicaties van het ministerie van BZK (Kamerstuk 26643-938) - 26643-967</text:p>
            <text:p text:style-name="handelingen_al">minister van Binnenlandse Zaken en Koninkrijksrelaties, H.G.J. Bruins Slot - 30 januari 2023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Stand van zaken pachtbeleid - 27924-81</text:p>
            <text:p text:style-name="handelingen_al">minister van Landbouw, Natuur en Voedselkwaliteit, P. Adema - 27 januari 2023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De volgende brieven:</text:p>
            <text:p text:style-name="handelingen_al-groep_bottom"/>
          </text:section>
          <text:section text:name="al-groep_id1-2-1-4-15" text:style-name="handelingen_al-groep">
            <text:p text:style-name="handelingen_al">Afschrift van de beantwoording van de vragen van de Eerste Kamer over de implementatie van de Omgevingswet van 11 januari 2023 - 2023Z01325</text:p>
            <text:p text:style-name="handelingen_al">minister voor Volkshuisvesting en Ruimtelijke Ordening, H.M. de Jonge - 27 januari 2023</text:p>
            <text:p text:style-name="handelingen_al">Doorzenden aan de betrokken commissie(s).</text:p>
            <text:p text:style-name="handelingen_al-groep_bottom"/>
          </text:section>
          <text:section text:name="al-groep_id1-2-1-4-16" text:style-name="handelingen_al-groep">
            <text:p text:style-name="handelingen_al">Nazending van de beslisnota inzake reactie op verzoek van het lid Maatoug, gedaan tijdens de regeling van werkzaamheden op 6 december 2022, over het bericht dat ouders toch niet in 2023 gecompenseerd gaan worden voor de stijgende prijzen in de kinderopvang - 2023Z01365</text:p>
            <text:p text:style-name="handelingen_al">minister van Sociale Zaken en Werkgelegenheid, C.E.G. van Gennip - 30 januari 2023</text:p>
            <text:p text:style-name="handelingen_al">Doorzenden aan de betrokken commissie(s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7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3-08</meta:user-defined>
    <meta:user-defined meta:name="DCTERMS.W3CDTF/DCTERMS.issued">2023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01</meta:user-defined>
    <meta:user-defined meta:name="OVERHEIDop.handelingenItemNummer">14</meta:user-defined>
    <meta:user-defined meta:name="OVERHEIDop.publicationIssue">4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