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verdergaan met de plenaire agenda, wil ik nog een paar korte woorden besteden aan deze speciale dag. Vanochtend vond op verschillende plekken in het land de jaarlijkse herdenking van de Watersnoodramp plaats. Het is vandaag 70 jaar geleden dat in de nacht van 31 januari op 1 februari 1953 Nederland geteisterd werd door een ramp van ongekende omvang. Door een zware storm in combinatie met springtij vond het schijnbaar onmogelijke plaats: de dijken braken en grote delen van Zuid-Nederland, Zuid-Holland en Zeeland kwamen onder water te staan. Mijn voorganger voorzitter Kortenhorst zei in 1953 daags na de ramp dat "de gruwel der verwoesting zich onverhoeds en genadeloos over ons volk heeft uitgestort en ons allen in rouw heeft gestort om het dierbaarste dat wij bezitten: het leven, het geluk en de veiligheid van onze medeburgers".</text:p>
              <text:p text:style-name="handelingen_al-groep_bottom"/>
            </text:section>
            <text:section text:name="al-groep_id1-2-1-4-2-2" text:style-name="handelingen_al-groep">
              <text:p text:style-name="handelingen_al">Tot op de dag van vandaag voelen mensen die het hebben meegemaakt en de generaties daarna de pijn van verlies, wanhoop en angst voor het water. Maar ook bracht de ramp een ongekend grote solidariteit binnen en buiten Nederland. De Watersnoodramp, de omvang en het verdriet, maar ook de enorme hulpvaardigheid mogen wij nooit vergeten. Daarom vond ik het belangrijk daar vandaag even bij stil te staan. Dank u zeer voor uw aandacht daarvoor.</text:p>
              <text:p text:style-name="handelingen_al-groep_bottom"/>
            </text:section>
            <text:section text:name="al-groep_id1-2-1-4-2-3" text:style-name="handelingen_al-groep">
              <text:p text:style-name="handelingen_al">Dan heb ik nog een paar korte huishoudelijke bericht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7-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08</meta:user-defined>
    <meta:user-defined meta:name="DCTERMS.W3CDTF/DCTERMS.issued">2023-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1</meta:user-defined>
    <meta:user-defined meta:name="OVERHEIDop.handelingenItemNummer">10</meta:user-defined>
    <meta:user-defined meta:name="OVERHEIDop.publicationIssue">47</meta:user-defined>
    <meta:user-defined meta:name="OVERHEIDop.publicationName">Handelingen</meta:user-defined>
    <meta:user-defined meta:name="OVERHEIDop.vergaderjaar">2022-2023</meta:user-defined>
    <meta:user-defined meta:name="OVERHEIDop.versieInformatie"/>
  </office:meta>
</office:document-meta>
</file>