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Woensdag 1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uik</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Akerboom, Amhaouch, Azarkan, Van Baarle, Baudet, Becker, Beckerman, Beertema, Belhaj, Van den Berg, Bergkamp, Bevers, Bikker, Bisschop, Bontenbal, Martin Bosma, Boswijk, Boucke, Boulakjar, Brekelmans, Bromet, Bushoff, Van Campen, Ceder, Dekker-Abdulaziz, Tony van Dijck, Inge van Dijk, Jasper van Dijk, Drost, Eerdmans, El Yassini, Ellemeet, Ellian, Eppink, Erkens, Van Esch, Fritsma, Geurts, Van Ginneken, De Graaf, Van der Graaf, Grevink, Grinwis, Peter de Groot, Tjeerd de Groot, Gündoğan, Den Haan, Van Haga, Hagen, Hammelburg, Haverkort, Rudmer Heerema, Pieter Heerma, Heinen, Hermans, Hijink, De Hoop, Van Houwelingen, Romke de Jong, Kamminga, Kat, Kathmann, Van Kent, Klaver, Klink, Knops, Koekkoek, Koerhuis, Kops, Kröger, Kuik, Kuiken, Kuzu, Kwint, Van der Laan, Van der Lee, Leijten, Maatoug, Markuszower, Van Meenen, Michon-Derkzen, Minhas, Mohandis, Agnes Mulder, Edgar Mulder, Mutluer, Nijboer, Van Nispen, Omtzigt, Palland, Paul, Paulusma, Peters, Piri, Van der Plas, Podt, Van Raan, Raemakers, Rahimi, Rajkowski, Sahla, Chris Simons, Sylvana Simons, Sjoerdsma, Slootweg, Smals, Sneller, Van der Staaij, Stoffer, Van Strien, Strolenberg, Teunissen, Thijssen, Tielen, Valstar, Verkuijlen, Vestering, Wassenberg, Van Weerdenburg, Van der Werf, Werner, Westerveld, Wilders, Van der Woude en Wuite,</text:p>
            <text:p text:style-name="handelingen_al-groep_bottom"/>
          </text:section>
          <text:section text:name="al-groep_id1-2-2-2-4" text:style-name="handelingen_al-groep">
            <text:p text:style-name="handelingen_al">en de heer Dijkgraaf, minister van Onderwijs, Cultuur en Wetenschap, mevrouw Helder, minister voor Langdurige Zorg en Sport, de heer Kuipers, minister van Volksgezondheid, Welzijn en Sport, de heer Rutte, minister-president, minister van Algemen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1</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