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Factsheet Sociale veiligheid hoger onderwijs</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Factsheet sociale veiligheid hoger onderwijs van de Inspectie va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Hoop over onderzoek laten doen naar het scheppen van een cultuur van preventie en vroegtijdige signalering van sociale veiligheid voor studenten (<text:a xlink:href="kst-31288-1006" xlink:type="simple">31288</text:a>, nr. <text:a xlink:href="kst-31288-1006" xlink:type="simple">10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an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e Hoop (<text:a xlink:href="kst-31288-1006" xlink:type="simple">31288</text:a>, nr. <text:a xlink:href="kst-31288-1006" xlink:type="simple">100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Lid Gündoğan en BBB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9</meta:user-defined>
    <meta:user-defined meta:name="DC.title">Stemming motie Factsheet Sociale veiligheid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06</meta:user-defined>
    <meta:user-defined meta:name="OVERHEID.TaxonomieBeleidsagenda/OVERHEID.category">Onderwijs en wetenschap | Hoger onderwijs</meta:user-defined>
    <meta:user-defined meta:name="DCTERMS.W3CDTF/OVERHEIDop.datumVergadering">2023-01-31</meta:user-defined>
    <meta:user-defined meta:name="OVERHEIDop.handelingenItemNummer">9</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