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add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ad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over in iedere natuurvergunning voor het Waddengebied opnemen hoe het voorzorgsbeginsel is toegepast (<text:a xlink:href="kst-29684-236" xlink:type="simple">29684</text:a>, nr. <text:a xlink:href="kst-29684-236" xlink:type="simple">236</text:a>);</text:p>
              </text:list-item>
              <text:list-item text:style-override="id1-2-1-3-3-1-2">
                <text:number>-</text:number>
                <text:p text:style-name="handelingen_al">de motie-Tjeerd de Groot over een onafhankelijk onderzoek naar rechtspersoonlijkheid voor de Waddenzee (<text:a xlink:href="kst-29684-237" xlink:type="simple">29684</text:a>, nr. <text:a xlink:href="kst-29684-237" xlink:type="simple">237</text:a>);</text:p>
              </text:list-item>
              <text:list-item text:style-override="id1-2-1-3-3-1-3">
                <text:number>-</text:number>
                <text:p text:style-name="handelingen_al">de motie-Vestering/Van Esch over de indirecte lozingen van FrieslandCampina op de Waddenzee verbieden (<text:a xlink:href="kst-29684-238" xlink:type="simple">29684</text:a>, nr. <text:a xlink:href="kst-29684-238" xlink:type="simple">238</text:a>);</text:p>
              </text:list-item>
              <text:list-item text:style-override="id1-2-1-3-3-1-4">
                <text:number>-</text:number>
                <text:p text:style-name="handelingen_al">de motie-Vestering/Wassenberg over bodemberoerende garnalenvisserij niet langer toestaan in beschermde natuurgebieden (<text:a xlink:href="kst-29684-239" xlink:type="simple">29684</text:a>, nr. <text:a xlink:href="kst-29684-239" xlink:type="simple">239</text:a>);</text:p>
              </text:list-item>
              <text:list-item text:style-override="id1-2-1-3-3-1-5">
                <text:number>-</text:number>
                <text:p text:style-name="handelingen_al">de motie-De Hoop over oplossingen voor de nachtelijke watertaxidiensten naar de Waddeneilanden (<text:a xlink:href="kst-29684-240" xlink:type="simple">29684</text:a>, nr. <text:a xlink:href="kst-29684-240" xlink:type="simple">2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 (<text:a xlink:href="kst-29684-236" xlink:type="simple">29684</text:a>, nr. <text:a xlink:href="kst-29684-236" xlink:type="simple">2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jeerd de Groot (<text:a xlink:href="kst-29684-237" xlink:type="simple">29684</text:a>, nr. <text:a xlink:href="kst-29684-237" xlink:type="simple">23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stering/Van Esch (<text:a xlink:href="kst-29684-238" xlink:type="simple">29684</text:a>, nr. <text:a xlink:href="kst-29684-238" xlink:type="simple">23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Lid Gündoğ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estering/Wassenberg (<text:a xlink:href="kst-29684-239" xlink:type="simple">29684</text:a>, nr. <text:a xlink:href="kst-29684-239" xlink:type="simple">23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 Hoop (<text:a xlink:href="kst-29684-240" xlink:type="simple">29684</text:a>, nr. <text:a xlink:href="kst-29684-240" xlink:type="simple">24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Van der Plas, BBB.</text:p>
            <text:p text:style-name="handelingen_al-groep_bottom"/>
          </text:section>
          <text:p text:style-name="handelingen_tekst_bottom"/>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Bij de stemming over de motie-Vestering/Van Esch (29684, nr. 238) heb ik mijn hand opgestoken, maar ik had eigenlijk tegen willen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zullen dit opnemen in de Handelingen.</text:p>
              <text:p text:style-name="handelingen_al-groep_bottom"/>
            </text:section>
            <text:section text:name="al-groep_id1-2-1-17-2-2" text:style-name="handelingen_al-groep">
              <text:p text:style-name="handelingen_al">We slaan agendapunt 5 van de stemmingen over, over moties ingediend bij het tweeminutendebat Maritiem, en gaan verder met agendapunt 6.</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8</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36</meta:user-defined>
    <meta:user-defined meta:name="OVERHEIDop.behandeldDossier">29684;237</meta:user-defined>
    <meta:user-defined meta:name="OVERHEIDop.behandeldDossier">29684;238</meta:user-defined>
    <meta:user-defined meta:name="OVERHEIDop.behandeldDossier">29684;239</meta:user-defined>
    <meta:user-defined meta:name="OVERHEIDop.behandeldDossier">29684;24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W3CDTF/OVERHEIDop.datumVergadering">2023-01-31</meta:user-defined>
    <meta:user-defined meta:name="OVERHEIDop.handelingenItemNummer">8</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