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Verzamelwet VW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en aantal wetten op het terrein van het Ministerie van Volksgezondheid, Welzijn en Sport (Verzamelwet VWS 2022) (</text:span><text:a xlink:href="dossier/36002" xlink:type="simple"><text:span text:style-name="nadrukvet">360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n Berg (stuk nr. 1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Westerveld/Van den Berg (stuk nr. 19, I) tot het invoegen van een artikel II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gewijzigde amendement met algemene stemmen is aangenomen.</text:p>
              <text:p text:style-name="handelingen_al-groep_bottom"/>
            </text:section>
            <text:section text:name="al-groep_id1-2-1-7-2-2" text:style-name="handelingen_al-groep">
              <text:p text:style-name="handelingen_al">Ik stel vast dat door de aanneming van dit gewijzigde amendement de overige op stuk nr. 19 voorkomende gewijzigde amendementen als aangenomen kunnen worden beschouwd.</text:p>
              <text:p text:style-name="handelingen_al-groep_bottom"/>
            </text:section>
            <text:section text:name="al-groep_id1-2-1-7-2-3" text:style-name="handelingen_al-groep">
              <text:p text:style-name="handelingen_al">In stemming komt het amendement-Van den Berg c.s. (stuk nr. 16).</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ChristenUnie, de SGP, het CDA, BBB, JA21, FVD en Groep Van Haga voor dit amendement hebben gestemd en de leden van de overige fracties ertegen, zodat de uitslag bij handopsteken niet kan worden vastgesteld.</text:p>
              <text:p text:style-name="handelingen_al-groep_bottom"/>
            </text:section>
            <text:section text:name="al-groep_id1-2-1-8-2-2" text:style-name="handelingen_al-groep">
              <text:p text:style-name="handelingen_al">Ik doe het nog een k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n Berg c.s. (stuk nr. 1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Lid Omtzigt, de ChristenUnie, de SGP, het CDA, BBB, JA21,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et amendement is nu verworpen. Als u wilt weten waarom, moet u het filmpje terugkijken. Ik zie iemand al knikk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Hijink/Van den Berg (stuk nr. 2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Fractie Den Haan, de PvdA, de PvdD, Lid Gündoğan, Lid Omtzigt, de ChristenUnie, de SGP, het CDA, BBB, JA21,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de gewijzigde amendementen-Westerveld/Van den Berg (stuk nrs. 19, I tot en met VI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7</meta:user-defined>
    <meta:user-defined meta:name="DC.title">Stemmingen Verzamelwet VW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2</meta:user-defined>
    <meta:user-defined meta:name="OVERHEIDop.behandeldDossier">36002;15</meta:user-defined>
    <meta:user-defined meta:name="OVERHEIDop.behandeldDossier">36002;16</meta:user-defined>
    <meta:user-defined meta:name="OVERHEIDop.behandeldDossier">36002;19</meta:user-defined>
    <meta:user-defined meta:name="OVERHEIDop.behandeldDossier">36002;21</meta:user-defined>
    <meta:user-defined meta:name="OVERHEIDop.behandeldDossier">36002;15</meta:user-defined>
    <meta:user-defined meta:name="OVERHEID.TaxonomieBeleidsagenda/OVERHEID.category">Zorg en gezondheid | Organisatie en beleid</meta:user-defined>
    <meta:user-defined meta:name="DCTERMS.W3CDTF/OVERHEIDop.datumVergadering">2023-01-31</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