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Luchtkwaliteit in Nederland</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de luchtkwaliteit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een tijdpad voor het uitfaseren van houtstook in woningen (<text:a xlink:href="kst-30175-430" xlink:type="simple">30175</text:a>, nr. <text:a xlink:href="kst-30175-430" xlink:type="simple">430</text:a>);</text:p>
              </text:list-item>
              <text:list-item text:style-override="id1-2-1-3-3-1-2">
                <text:number>-</text:number>
                <text:p text:style-name="handelingen_al">de motie-Van Esch/Vestering over bij de stikstofaanpak ook een verbeterde luchtkwaliteit garanderen en geen belastinggeld steken in het verplaatsen van veehouderijen (<text:a xlink:href="kst-30175-431" xlink:type="simple">30175</text:a>, nr. <text:a xlink:href="kst-30175-431" xlink:type="simple">431</text:a>);</text:p>
              </text:list-item>
              <text:list-item text:style-override="id1-2-1-3-3-1-3">
                <text:number>-</text:number>
                <text:p text:style-name="handelingen_al">de motie-Beckerman over afzien van het hoger beroep in de zaak over wettelijke bescherming tegen geurhinder (<text:a xlink:href="kst-30175-432" xlink:type="simple">30175</text:a>, nr. <text:a xlink:href="kst-30175-432" xlink:type="simple">432</text:a>);</text:p>
              </text:list-item>
              <text:list-item text:style-override="id1-2-1-3-3-1-4">
                <text:number>-</text:number>
                <text:p text:style-name="handelingen_al">de motie-Bouchallikh c.s. over de WHO-normen voor luchtkwaliteit vastleggen in de herziening van de Luchtkwaliteitsrichtlijn (<text:a xlink:href="kst-30175-433" xlink:type="simple">30175</text:a>, nr. <text:a xlink:href="kst-30175-433" xlink:type="simple">433</text:a>);</text:p>
              </text:list-item>
              <text:list-item text:style-override="id1-2-1-3-3-1-5">
                <text:number>-</text:number>
                <text:p text:style-name="handelingen_al">de motie-Bouchallikh over een ibo opstellen met een groslijst aan maatregelen voor de sectoren luchtvaart, zeevaart, wegverkeer, industrie en veeteelt ter verbetering van de luchtkwaliteit (<text:a xlink:href="kst-30175-434" xlink:type="simple">30175</text:a>, nr. <text:a xlink:href="kst-30175-434" xlink:type="simple">434</text:a>);</text:p>
              </text:list-item>
              <text:list-item text:style-override="id1-2-1-3-3-1-6">
                <text:number>-</text:number>
                <text:p text:style-name="handelingen_al">de motie-Van der Plas over emissies van biologische oorsprong door mens en dier niet onder hetzelfde beleid laten vallen als industriële emissies (<text:a xlink:href="kst-30175-435" xlink:type="simple">30175</text:a>, nr. <text:a xlink:href="kst-30175-435" xlink:type="simple">4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0175-430" xlink:type="simple">30175</text:a>, nr. <text:a xlink:href="kst-30175-430" xlink:type="simple">4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Vestering (<text:a xlink:href="kst-30175-431" xlink:type="simple">30175</text:a>, nr. <text:a xlink:href="kst-30175-431" xlink:type="simple">43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Volt, Fractie Den Haan,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0175-432" xlink:type="simple">30175</text:a>, nr. <text:a xlink:href="kst-30175-432" xlink:type="simple">43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 c.s. (<text:a xlink:href="kst-30175-433" xlink:type="simple">30175</text:a>, nr. <text:a xlink:href="kst-30175-433" xlink:type="simple">43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challikh (<text:a xlink:href="kst-30175-434" xlink:type="simple">30175</text:a>, nr. <text:a xlink:href="kst-30175-434" xlink:type="simple">4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0175-435" xlink:type="simple">30175</text:a>, nr. <text:a xlink:href="kst-30175-435" xlink:type="simple">43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BIJ1,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mee zijn we aan het einde gekomen van deze stemmingen. Ik schors de vergadering voor een enkel moment. Daarna gaan we over tot de regeling van werkzaamhed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1</meta:user-defined>
    <meta:user-defined meta:name="DC.title">Stemmingen moties Luchtkwaliteit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30</meta:user-defined>
    <meta:user-defined meta:name="OVERHEIDop.behandeldDossier">30175;431</meta:user-defined>
    <meta:user-defined meta:name="OVERHEIDop.behandeldDossier">30175;432</meta:user-defined>
    <meta:user-defined meta:name="OVERHEIDop.behandeldDossier">30175;433</meta:user-defined>
    <meta:user-defined meta:name="OVERHEIDop.behandeldDossier">30175;434</meta:user-defined>
    <meta:user-defined meta:name="OVERHEIDop.behandeldDossier">30175;435</meta:user-defined>
    <meta:user-defined meta:name="OVERHEID.TaxonomieBeleidsagenda/OVERHEID.category">Natuur en milieu | Lucht</meta:user-defined>
    <meta:user-defined meta:name="DCTERMS.W3CDTF/OVERHEIDop.datumVergadering">2023-01-31</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