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Spoo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poo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nhas/Van der Graaf over de stokkende aanpak van het NABO-programma weer op gang brengen (<text:a xlink:href="kst-29984-1082" xlink:type="simple">29984</text:a>, nr. <text:a xlink:href="kst-29984-1082" xlink:type="simple">1082</text:a>);</text:p>
              </text:list-item>
              <text:list-item text:style-override="id1-2-1-3-3-1-2">
                <text:number>-</text:number>
                <text:p text:style-name="handelingen_al">de motie-Minhas c.s. over in overleg met medeoverheden komen tot nieuw beleid voor het vervoer van gevaarlijke stoffen per spoor door stedelijk gebied (<text:a xlink:href="kst-29984-1083" xlink:type="simple">29984</text:a>, nr. <text:a xlink:href="kst-29984-1083" xlink:type="simple">1083</text:a>);</text:p>
              </text:list-item>
              <text:list-item text:style-override="id1-2-1-3-3-1-3">
                <text:number>-</text:number>
                <text:p text:style-name="handelingen_al">de motie-Van Ginneken/Minhas over uiterlijk het eerste kwartaal van 2023 komen met een ambitieuze visie op het spoorgoederenvervoer (<text:a xlink:href="kst-29984-1084" xlink:type="simple">29984</text:a>, nr. <text:a xlink:href="kst-29984-1084" xlink:type="simple">1084</text:a>);</text:p>
              </text:list-item>
              <text:list-item text:style-override="id1-2-1-3-3-1-4">
                <text:number>-</text:number>
                <text:p text:style-name="handelingen_al">de motie-Bouchallikh/De Hoop over het stimuleren van het gebruik van minder dichtbevolkte routes en andere modaliteiten voor het vervoer van gevaarlijke stoffen (<text:a xlink:href="kst-29984-1085" xlink:type="simple">29984</text:a>, nr. <text:a xlink:href="kst-29984-1085" xlink:type="simple">1085</text:a>);</text:p>
              </text:list-item>
              <text:list-item text:style-override="id1-2-1-3-3-1-5">
                <text:number>-</text:number>
                <text:p text:style-name="handelingen_al">de motie-Alkaya over een plan voor het veilig organiseren van toekomstige groei van het vervoer van gevaarlijke goederen en stoffen (<text:a xlink:href="kst-29984-1086" xlink:type="simple">29984</text:a>, nr. <text:a xlink:href="kst-29984-1086" xlink:type="simple">1086</text:a>);</text:p>
              </text:list-item>
              <text:list-item text:style-override="id1-2-1-3-3-1-6">
                <text:number>-</text:number>
                <text:p text:style-name="handelingen_al">de motie-Alkaya over het opnieuw onderzoeken van de mogelijkheden en onmogelijkheden inzake de routering van risicovolle transporten (<text:a xlink:href="kst-29984-1087" xlink:type="simple">29984</text:a>, nr. <text:a xlink:href="kst-29984-1087" xlink:type="simple">10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jan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inhas/Van der Graaf (<text:a xlink:href="kst-29984-1082" xlink:type="simple">29984</text:a>, nr. <text:a xlink:href="kst-29984-1082" xlink:type="simple">108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inhas c.s. (<text:a xlink:href="kst-29984-1083" xlink:type="simple">29984</text:a>, nr. <text:a xlink:href="kst-29984-1083" xlink:type="simple">108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Ginneken/Minhas (<text:a xlink:href="kst-29984-1084" xlink:type="simple">29984</text:a>, nr. <text:a xlink:href="kst-29984-1084" xlink:type="simple">108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uchallikh/De Hoop (<text:a xlink:href="kst-29984-1085" xlink:type="simple">29984</text:a>, nr. <text:a xlink:href="kst-29984-1085" xlink:type="simple">108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lkaya (<text:a xlink:href="kst-29984-1086" xlink:type="simple">29984</text:a>, nr. <text:a xlink:href="kst-29984-1086" xlink:type="simple">108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lkaya (<text:a xlink:href="kst-29984-1087" xlink:type="simple">29984</text:a>, nr. <text:a xlink:href="kst-29984-1087" xlink:type="simple">108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Omtzigt, de SGP,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Mevrouw Simons, van BIJ1.</text:p>
            <text:p text:style-name="handelingen_al-groep_bottom"/>
          </text:section>
          <text:p text:style-name="handelingen_tekst_bottom"/>
        </text:section>
        <text:section text:name="spreekbeurt_id1-2-1-18">
          <text:p><text:span text:style-name="voorvoegsels">Mevrouw</text:span> <text:span text:style-name="naam"><text:span text:style-name="achternaam">Sylvana Simons</text:span></text:span> (<text:span text:style-name="politiek">BIJ1</text:span>):</text:p>
          <text:section text:name="tekst_id1-2-1-18-2" text:style-name="handelingen_tekst">
            <text:section text:name="al-groep_id1-2-1-18-2-1" text:style-name="handelingen_al-groep">
              <text:p text:style-name="handelingen_al">Voorzitter. Het is al enige tijd geleden, maar er zijn onder nummer 15, stemmingen over moties ingediend bij het debat over de excuses voor het Nederlandse slavernijverleden en een in te stellen bewustwordingsfonds, een aantal van mijn moties aangenomen. Ik ben vergeten te vragen naar een brief van het kabinet. Als het in één brief kan, is dat wat mij betreft goed. Het gaat om drie moties, zeg ik uit mijn hoof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nder nummer 14 bedoelt u, denk ik.</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Sylvana Simons</text:span></text:span> (<text:span text:style-name="politiek">BIJ1</text:span>):</text:p>
          <text:section text:name="tekst_id1-2-1-20-2" text:style-name="handelingen_tekst">
            <text:section text:name="al-groep_id1-2-1-20-2-1" text:style-name="handelingen_al-groep">
              <text:p text:style-name="handelingen_al">Ja, dat klop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gaan we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20</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082</meta:user-defined>
    <meta:user-defined meta:name="OVERHEIDop.behandeldDossier">29984;1083</meta:user-defined>
    <meta:user-defined meta:name="OVERHEIDop.behandeldDossier">29984;1084</meta:user-defined>
    <meta:user-defined meta:name="OVERHEIDop.behandeldDossier">29984;1085</meta:user-defined>
    <meta:user-defined meta:name="OVERHEIDop.behandeldDossier">29984;1086</meta:user-defined>
    <meta:user-defined meta:name="OVERHEIDop.behandeldDossier">29984;1087</meta:user-defined>
    <meta:user-defined meta:name="OVERHEID.TaxonomieBeleidsagenda/OVERHEID.category">Ruimte en infrastructuur | Organisatie en beleid</meta:user-defined>
    <meta:user-defined meta:name="OVERHEID.TaxonomieBeleidsagenda/OVERHEID.category">Verkeer | Spoor</meta:user-defined>
    <meta:user-defined meta:name="DCTERMS.W3CDTF/OVERHEIDop.datumVergadering">2023-01-31</meta:user-defined>
    <meta:user-defined meta:name="OVERHEIDop.handelingenItemNummer">20</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