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Participatiewe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articipatie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thmann c.s. over de vrijlating houden op 25% (<text:a xlink:href="kst-34352-266" xlink:type="simple">34352</text:a>, nr. <text:a xlink:href="kst-34352-266" xlink:type="simple">266</text:a>);</text:p>
              </text:list-item>
              <text:list-item text:style-override="id1-2-1-3-3-1-2">
                <text:number>-</text:number>
                <text:p text:style-name="handelingen_al">de motie-Kathmann c.s. over volledige afschaffing van de zoekplicht voor jongeren (<text:a xlink:href="kst-34352-267" xlink:type="simple">34352</text:a>, nr. <text:a xlink:href="kst-34352-267" xlink:type="simple">267</text:a>);</text:p>
              </text:list-item>
              <text:list-item text:style-override="id1-2-1-3-3-1-3">
                <text:number>-</text:number>
                <text:p text:style-name="handelingen_al">de motie-Kathmann c.s. over afschaffing van de kostendelersnorm (<text:a xlink:href="kst-34352-268" xlink:type="simple">34352</text:a>, nr. <text:a xlink:href="kst-34352-268" xlink:type="simple">268</text:a>);</text:p>
              </text:list-item>
              <text:list-item text:style-override="id1-2-1-3-3-1-4">
                <text:number>-</text:number>
                <text:p text:style-name="handelingen_al">de motie-Kathmann over het in beeld brengen van de potentiële doelgroep van basisbanen (<text:a xlink:href="kst-34352-269" xlink:type="simple">34352</text:a>, nr. <text:a xlink:href="kst-34352-269" xlink:type="simple">269</text:a>);</text:p>
              </text:list-item>
              <text:list-item text:style-override="id1-2-1-3-3-1-5">
                <text:number>-</text:number>
                <text:p text:style-name="handelingen_al">de motie-Ceder/Van Baarle over met de SVB mogelijkheden bespreken voor maatwerk bij verblijf in het buitenland (<text:a xlink:href="kst-34352-270" xlink:type="simple">34352</text:a>, nr. <text:a xlink:href="kst-34352-270" xlink:type="simple">270</text:a>);</text:p>
              </text:list-item>
              <text:list-item text:style-override="id1-2-1-3-3-1-6">
                <text:number>-</text:number>
                <text:p text:style-name="handelingen_al">de motie-Van Baarle/Ceder over maatwerk binnen de vermogenstoets van de AIO voor gevallen waarin de vermogenstoets leidt tot hardheid in de praktijk (<text:a xlink:href="kst-34352-271" xlink:type="simple">34352</text:a>, nr. <text:a xlink:href="kst-34352-271" xlink:type="simple">271</text:a>);</text:p>
              </text:list-item>
              <text:list-item text:style-override="id1-2-1-3-3-1-7">
                <text:number>-</text:number>
                <text:p text:style-name="handelingen_al">de motie-Palland/Van Kent over bevorderen dat binnen alle arbeidsmarktregio's sociaal ontwikkelbedrijven aanhaken bij RMT's (<text:a xlink:href="kst-34352-273" xlink:type="simple">34352</text:a>, nr. <text:a xlink:href="kst-34352-273" xlink:type="simple">273</text:a>);</text:p>
              </text:list-item>
              <text:list-item text:style-override="id1-2-1-3-3-1-8">
                <text:number>-</text:number>
                <text:p text:style-name="handelingen_al">de motie-Van Kent over smartengeld in de Participatiewet niet langer aanmerken als inkomen of vermogen (<text:a xlink:href="kst-34352-275" xlink:type="simple">34352</text:a>, nr. <text:a xlink:href="kst-34352-275" xlink:type="simple">2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athmann (34352, nr. 269) is in die zin gewijzigd dat zij thans is ondertekend door de leden Kathmann en Sylvana Simons.</text:p>
              <text:p text:style-name="handelingen_al-groep_bottom"/>
            </text:section>
            <text:section text:name="al-groep_id1-2-1-5-2-2" text:style-name="handelingen_al-groep">
              <text:p text:style-name="handelingen_al">Zij krijgt nr. <text:a xlink:href="kst-34352-277" xlink:type="simple">277</text:a>, was nr. 269 (<text:a xlink:href="kst-34352-277" xlink:type="simple">3435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Kent (<text:a xlink:href="kst-34352-275" xlink:type="simple">34352</text:a>, nr. <text:a xlink:href="kst-34352-275" xlink:type="simple">27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te onderzoeken hoe er om wordt gegaan met smartengeld binnen de Participatiewet in verband met de inkomens- en vermogenstoets,</text:p>
              <text:p text:style-name="bezwaarschrift_al">en gaat over tot de orde van de dag.</text:p>
            </text:section>
            <text:section text:name="al-groep_id1-2-1-6-2-3" text:style-name="handelingen_al-groep">
              <text:p text:style-name="handelingen_al">Zij krijgt nr. <text:a xlink:href="kst-34352-278" xlink:type="simple">278</text:a>, was nr. 275 (<text:a xlink:href="kst-34352-278" xlink:type="simple">34352</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athmann c.s. (<text:a xlink:href="kst-34352-266" xlink:type="simple">34352</text:a>, nr. <text:a xlink:href="kst-34352-266" xlink:type="simple">26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athmann c.s. (<text:a xlink:href="kst-34352-267" xlink:type="simple">34352</text:a>, nr. <text:a xlink:href="kst-34352-267" xlink:type="simple">26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en Lid Omtzigt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athmann c.s. (<text:a xlink:href="kst-34352-268" xlink:type="simple">34352</text:a>, nr. <text:a xlink:href="kst-34352-268" xlink:type="simple">26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Kathmann/Sylvana Simons (<text:a xlink:href="kst-34352-277" xlink:type="simple">34352</text:a>, nr. <text:a xlink:href="kst-34352-277" xlink:type="simple">277</text:a>, was nr. 269).</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BBB en JA21 voor deze gewijzigd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Ceder/Van Baarle (<text:a xlink:href="kst-34352-270" xlink:type="simple">34352</text:a>, nr. <text:a xlink:href="kst-34352-270" xlink:type="simple">27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Baarle/Ceder (<text:a xlink:href="kst-34352-271" xlink:type="simple">34352</text:a>, nr. <text:a xlink:href="kst-34352-271" xlink:type="simple">27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Palland/Van Kent (<text:a xlink:href="kst-34352-273" xlink:type="simple">34352</text:a>, nr. <text:a xlink:href="kst-34352-273" xlink:type="simple">273</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Van Kent (<text:a xlink:href="kst-34352-278" xlink:type="simple">34352</text:a>, nr. <text:a xlink:href="kst-34352-278" xlink:type="simple">278</text:a>, was nr. 275).</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gewijzigde motie hebben gestemd en de leden van de fractie van JA21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We slaan de stemmingen over punten 17 van de stemmingslijst, over het wetsvoorstel over de afbouw van de salderingsregeling voor kleinverbruikers, over. Dat geldt ook voor punt 18, de moties ingediend bij de behandeling van dat wetsvoorstel. We gaan door met punt 19, de moties ingediend bij het tweeminutendebat Spoor.</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19</meta:user-defined>
    <meta:user-defined meta:name="DC.title">Stemmingen moties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66</meta:user-defined>
    <meta:user-defined meta:name="OVERHEIDop.behandeldDossier">34352;267</meta:user-defined>
    <meta:user-defined meta:name="OVERHEIDop.behandeldDossier">34352;268</meta:user-defined>
    <meta:user-defined meta:name="OVERHEIDop.behandeldDossier">34352;269</meta:user-defined>
    <meta:user-defined meta:name="OVERHEIDop.behandeldDossier">34352;270</meta:user-defined>
    <meta:user-defined meta:name="OVERHEIDop.behandeldDossier">34352;271</meta:user-defined>
    <meta:user-defined meta:name="OVERHEIDop.behandeldDossier">34352;273</meta:user-defined>
    <meta:user-defined meta:name="OVERHEIDop.behandeldDossier">34352;275</meta:user-defined>
    <meta:user-defined meta:name="OVERHEIDop.behandeldDossier">34352;277</meta:user-defined>
    <meta:user-defined meta:name="OVERHEIDop.behandeldDossier">34352;278</meta:user-defined>
    <meta:user-defined meta:name="OVERHEID.TaxonomieBeleidsagenda/OVERHEID.category">Sociale zekerheid | Organisatie en beleid</meta:user-defined>
    <meta:user-defined meta:name="DCTERMS.W3CDTF/OVERHEIDop.datumVergadering">2023-01-31</meta:user-defined>
    <meta:user-defined meta:name="OVERHEIDop.handelingenItemNummer">19</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