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Sociaal domein &amp; Bestuursakkoorden BES</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Sociaal domein &amp; Bestuursakkoorden B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uite c.s. over met een tijdpad komen voor de invoering van een werkelijk sociaal minimum voor Caribisch Nederland (<text:a xlink:href="kst-36200-IV-49" xlink:type="simple">36200-IV</text:a>, nr. <text:a xlink:href="kst-36200-IV-49" xlink:type="simple">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uite c.s. (<text:a xlink:href="kst-36200-IV-49" xlink:type="simple">36200-IV</text:a>, nr. <text:a xlink:href="kst-36200-IV-49" xlink:type="simple">4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18</meta:user-defined>
    <meta:user-defined meta:name="DC.title">Stemming motie Sociaal domein &amp; Bestuursakkoorden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49</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TERMS.W3CDTF/OVERHEIDop.datumVergadering">2023-01-31</meta:user-defined>
    <meta:user-defined meta:name="OVERHEIDop.handelingenItemNummer">18</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