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xcuses voor het Nederlandse slavernijverleden en een in te stellen bewustwordings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xcuses voor het Nederlandse slavernijverleden en een in te stellen bewustwordings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c.s. over een voorstel voor hoe het fonds een structureel vervolg krijgt (<text:a xlink:href="kst-36284-2" xlink:type="simple">36284</text:a>, nr. <text:a xlink:href="kst-36284-2" xlink:type="simple">2</text:a>);</text:p>
              </text:list-item>
              <text:list-item text:style-override="id1-2-1-3-3-1-2">
                <text:number>-</text:number>
                <text:p text:style-name="handelingen_al">de motie-Kuzu c.s. over een adviesgroep instellen voor aanbevelingen om het slavernijverleden en de doorwerking daarvan onderdeel te laten worden van het curriculum (<text:a xlink:href="kst-36284-3" xlink:type="simple">36284</text:a>, nr. <text:a xlink:href="kst-36284-3" xlink:type="simple">3</text:a>);</text:p>
              </text:list-item>
              <text:list-item text:style-override="id1-2-1-3-3-1-3">
                <text:number>-</text:number>
                <text:p text:style-name="handelingen_al">de motie-Piri c.s. over zo snel mogelijk visumvrij reizen voor Surinamers mogelijk maken (<text:a xlink:href="kst-36284-4" xlink:type="simple">36284</text:a>, nr. <text:a xlink:href="kst-36284-4" xlink:type="simple">4</text:a>);</text:p>
              </text:list-item>
              <text:list-item text:style-override="id1-2-1-3-3-1-4">
                <text:number>-</text:number>
                <text:p text:style-name="handelingen_al">de motie-Belhaj c.s. over verkennen hoe het onderwijsbeleid voor jonge Surinamers die willen studeren beter kan aansluiten (<text:a xlink:href="kst-36284-5" xlink:type="simple">36284</text:a>, nr. <text:a xlink:href="kst-36284-5" xlink:type="simple">5</text:a>);</text:p>
              </text:list-item>
              <text:list-item text:style-override="id1-2-1-3-3-1-5">
                <text:number>-</text:number>
                <text:p text:style-name="handelingen_al">de motie-Leijten over langdurige Nederlandse betrokkenheid bij het materieel en immaterieel erfgoed van de slavernijgeschiedenis en de koloniale geschiedenis (<text:a xlink:href="kst-36284-6" xlink:type="simple">36284</text:a>, nr. <text:a xlink:href="kst-36284-6" xlink:type="simple">6</text:a>);</text:p>
              </text:list-item>
              <text:list-item text:style-override="id1-2-1-3-3-1-6">
                <text:number>-</text:number>
                <text:p text:style-name="handelingen_al">de motie-Ceder c.s. over in de opdracht voor het herdenkingscomité meerjarig aandacht voor blijvende verzoening tussen gemeenschappen in het Koninkrijk en Suriname opnemen (<text:a xlink:href="kst-36284-7" xlink:type="simple">36284</text:a>, nr. <text:a xlink:href="kst-36284-7" xlink:type="simple">7</text:a>);</text:p>
              </text:list-item>
              <text:list-item text:style-override="id1-2-1-3-3-1-7">
                <text:number>-</text:number>
                <text:p text:style-name="handelingen_al">de motie-Martin Bosma over uitspreken dat 200 miljoen euro voor een bewustmakingsfonds waanzin is (<text:a xlink:href="kst-36284-8" xlink:type="simple">36284</text:a>, nr. <text:a xlink:href="kst-36284-8" xlink:type="simple">8</text:a>);</text:p>
              </text:list-item>
              <text:list-item text:style-override="id1-2-1-3-3-1-8">
                <text:number>-</text:number>
                <text:p text:style-name="handelingen_al">de motie-Sylvana Simons c.s. over veranderingen van achternamen financieren en DNA-onderzoek faciliteren (<text:a xlink:href="kst-36284-9" xlink:type="simple">36284</text:a>, nr. <text:a xlink:href="kst-36284-9" xlink:type="simple">9</text:a>);</text:p>
              </text:list-item>
              <text:list-item text:style-override="id1-2-1-3-3-1-9">
                <text:number>-</text:number>
                <text:p text:style-name="handelingen_al">de motie-Sylvana Simons c.s. over een burgerforum van burgers uit Nederland, Suriname en het Caribische gedeelte van het Koninkrijk om te bespreken wat achter de komma nodig is (<text:a xlink:href="kst-36284-11" xlink:type="simple">36284</text:a>, nr. <text:a xlink:href="kst-36284-11" xlink:type="simple">11</text:a>);</text:p>
              </text:list-item>
              <text:list-item text:style-override="id1-2-1-3-3-1-10">
                <text:number>-</text:number>
                <text:p text:style-name="handelingen_al">de motie-Sylvana Simons c.s. over het CARICOM-tienpuntenplan expliciet behandelen in dialogen met nazaten (<text:a xlink:href="kst-36284-12" xlink:type="simple">36284</text:a>, nr. <text:a xlink:href="kst-36284-12" xlink:type="simple">12</text:a>);</text:p>
              </text:list-item>
              <text:list-item text:style-override="id1-2-1-3-3-1-11">
                <text:number>-</text:number>
                <text:p text:style-name="handelingen_al">de motie-Klaver c.s. over middelen vrijmaken voor het versterken of opzetten van museale voorzieningen in Suriname en het Caribische deel van het Koninkrijk (<text:a xlink:href="kst-36284-13" xlink:type="simple">36284</text:a>, nr. <text:a xlink:href="kst-36284-13" xlink:type="simple">13</text:a>);</text:p>
              </text:list-item>
              <text:list-item text:style-override="id1-2-1-3-3-1-12">
                <text:number>-</text:number>
                <text:p text:style-name="handelingen_al">de motie-Eerdmans over de regering laten uitspreken dat niet tot herstelbetalingen voor de trans-Atlantische slavenhandel wordt overgegaan (<text:a xlink:href="kst-36284-14" xlink:type="simple">36284</text:a>, nr. <text:a xlink:href="kst-36284-14" xlink:type="simple">14</text:a>);</text:p>
              </text:list-item>
              <text:list-item text:style-override="id1-2-1-3-3-1-13">
                <text:number>-</text:number>
                <text:p text:style-name="handelingen_al">de motie-Eerdmans over stoppen met het neologisme "tot slaaf gemaakte" (<text:a xlink:href="kst-36284-15" xlink:type="simple">36284</text:a>, nr. <text:a xlink:href="kst-36284-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uzu stel ik voor zijn motie (36284, nr. 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Leijten (<text:a xlink:href="kst-36284-6" xlink:type="simple">36284</text:a>, nr. <text:a xlink:href="kst-36284-6" xlink:type="simple">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an mening dat voor het kennen en kunnen onderzoeken van de geschiedenis het behoud, beheer en ontsluiting van archieven alsmede de orale en culturele tradities en bodemschatten cruciaal zijn;</text:p>
              <text:p text:style-name="bezwaarschrift_al">constaterende dat behoud, beheer en ontsluiting van geschreven en ongeschreven bronnen in voormalig koloniale gebieden versterkt dient te worden;</text:p>
              <text:p text:style-name="bezwaarschrift_al">verzoekt de regering de Nederlandse verantwoordelijkheid bij het behoud van materieel en immaterieel erfgoed van de slavernij- en koloniale geschiedenis uit te drukken via langdurige betrokkenheid, als het nodig is ook financieel, en hierover overleg te voeren en over de uitkomst de Kamer te informeren,</text:p>
              <text:p text:style-name="bezwaarschrift_al">en gaat over tot de orde van de dag.</text:p>
            </text:section>
            <text:section text:name="al-groep_id1-2-1-6-2-3" text:style-name="handelingen_al-groep">
              <text:p text:style-name="handelingen_al">Zij krijgt nr. <text:a xlink:href="kst-36284-20" xlink:type="simple">20</text:a>, was nr. 6 (<text:a xlink:href="kst-36284-20" xlink:type="simple">36284</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Leijten stel ik voor haar gewijzigde motie (36284, nr. 20, was nr. 6)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zu c.s. (<text:a xlink:href="kst-36284-2" xlink:type="simple">36284</text:a>, nr. <text:a xlink:href="kst-36284-2" xlink:type="simple">2</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regering een fonds in het leven heeft geroepen naar aanleiding van de excuses voor het slavernijverleden;</text:p>
              <text:p text:style-name="bezwaarschrift_al">overwegende dat dit fonds eenmalig is en er derhalve in dit fonds géén structurele middelen gereserveerd zijn om te werken aan permanente bewustwording en duurzame bestrijding van de doorwerking van het slavernijverleden;</text:p>
              <text:p text:style-name="bezwaarschrift_al">verzoekt de regering om de werking van het fonds te evalueren, daaruit te destilleren welke projecten een duurzame bijdrage leveren aan permanente bewustwording over de doorwerking van het slavernijverleden en daarna met een voorstel te komen waarin wordt aangegeven of, hoe en met welke middelen het fonds, of onderdelen van het fonds, een structureel vervolg krijgt,</text:p>
              <text:p text:style-name="bezwaarschrift_al">en gaat over tot de orde van de dag.</text:p>
            </text:section>
            <text:section text:name="al-groep_id1-2-1-8-2-3" text:style-name="handelingen_al-groep">
              <text:p text:style-name="handelingen_al">Zij krijgt nr. <text:a xlink:href="kst-36284-19" xlink:type="simple">19</text:a>, was nr. 2 (<text:a xlink:href="kst-36284-19" xlink:type="simple">36284</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Ceder c.s. (<text:a xlink:href="kst-36284-7" xlink:type="simple">36284</text:a>, nr. <text:a xlink:href="kst-36284-7" xlink:type="simple">7</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herdenkingscomité op te richten dat toeziet op invulling en organisatie van herdenken van het slavernijverleden;</text:p>
              <text:p text:style-name="bezwaarschrift_al">overwegende dat het voor een gezamenlijke toekomst in ons Koninkrijk van belang is dat naast aandacht voor herdenking ook aandacht is voor erkenning en blijvende saamhorigheid tussen gemeenschappen;</text:p>
              <text:p text:style-name="bezwaarschrift_al">verzoekt de regering in de opdracht voor het herdenkingscomité meerjarig aandacht voor blijvende saamhorigheid tussen gemeenschappen in het Koninkrijk en Suriname op te nemen,</text:p>
              <text:p text:style-name="bezwaarschrift_al">en gaat over tot de orde van de dag.</text:p>
            </text:section>
            <text:section text:name="al-groep_id1-2-1-9-2-3" text:style-name="handelingen_al-groep">
              <text:p text:style-name="handelingen_al">Zij krijgt nr. <text:a xlink:href="kst-36284-21" xlink:type="simple">21</text:a>, was nr. 7 (<text:a xlink:href="kst-36284-21" xlink:type="simple">36284</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Sylvana Simons c.s. (<text:a xlink:href="kst-36284-9" xlink:type="simple">36284</text:a>, nr. <text:a xlink:href="kst-36284-9" xlink:type="simple">9</text:a>) is in die zin gewijzigd en nader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tot slaaf gemaakten werden ontmenselijkt door onder andere het ontnemen van hun identiteit, en dat als gevolg hun nazaten tot op de dag van vandaag geen weet hebben van de precieze oorsprong van hun Afrikaanse wortels;</text:p>
              <text:p text:style-name="bezwaarschrift_al">constaterende dat DNA-onderzoek tegenwoordig steeds meer hulp kan bieden in deze zoektocht, maar dat het enkel commerciële bedrijven zijn die dit type onderzoek aanbieden;</text:p>
              <text:p text:style-name="bezwaarschrift_al">overwegende dat dergelijke bedrijven niet transparant zijn, als hoofddoel hebben om winst te maken en de facto eigenaar worden van de genetische data van hun klanten;</text:p>
              <text:p text:style-name="bezwaarschrift_al">overwegende dat er een fonds is ingesteld om bewustwording te vergroten;</text:p>
              <text:p text:style-name="bezwaarschrift_al">verzoekt de regering om niet alleen het veranderen van achternamen te faciliteren voor nazaten van tot slaaf gemaakten, maar mits uit dialogen met nazaten blijkt dat deze wens breed wordt gedragen, ook de zoektocht naar waar men exact vandaan komt, door middel van DNA-onderzoek in samenwerking met academische instituten zonder winstoogmerk, zoals bijvoorbeeld het Erasmus Medisch Centrum, te faciliteren,</text:p>
              <text:p text:style-name="bezwaarschrift_al">en gaat over tot de orde van de dag.</text:p>
            </text:section>
            <text:section text:name="al-groep_id1-2-1-10-2-3" text:style-name="handelingen_al-groep">
              <text:p text:style-name="handelingen_al">Zij krijgt nr. <text:a xlink:href="kst-36284-23" xlink:type="simple">23</text:a>, was nr. 9 (<text:a xlink:href="kst-36284-23" xlink:type="simple">36284</text: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Sylvana Simons c.s. (<text:a xlink:href="kst-36284-11" xlink:type="simple">36284</text:a>, nr. <text:a xlink:href="kst-36284-11" xlink:type="simple">11</text:a>) is in die zin gewijzigd dat zij thans luid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excuses zijn aangeboden voor het Nederlandse slavernijverleden;</text:p>
              <text:p text:style-name="bezwaarschrift_al">overwegende dat draagvlak belangrijk is om te komen tot wat er nodig is achter de komma van deze excuses;</text:p>
              <text:p text:style-name="bezwaarschrift_al">overwegende dat in het kader van niets over ons, zonder ons niet alleen de bekende gesprekspartners aan het woord moeten worden gelaten;</text:p>
              <text:p text:style-name="bezwaarschrift_al">verzoekt de regering een brede diversiteit aan burgers uit Nederland, Suriname en het Caribische gedeelte van het Koninkrijk te betrekken bij het bespreken van wat er achter de komma nodig is,</text:p>
              <text:p text:style-name="bezwaarschrift_al">en gaat over tot de orde van de dag.</text:p>
            </text:section>
            <text:section text:name="al-groep_id1-2-1-11-2-3" text:style-name="handelingen_al-groep">
              <text:p text:style-name="handelingen_al">Zij krijgt nr. <text:a xlink:href="kst-36284-24" xlink:type="simple">24</text:a>, was nr. 11 (<text:a xlink:href="kst-36284-24" xlink:type="simple">36284</text: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Sylvana Simons c.s. (<text:a xlink:href="kst-36284-12" xlink:type="simple">36284</text:a>, nr. <text:a xlink:href="kst-36284-12" xlink:type="simple">12</text:a>) is in die zin gewijzigd dat zij thans luid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Caribbean Community (CARICOM) een tienpuntenplan voor herstelrechtvaardigheid heeft opgesteld om vorm te geven aan het helingsproces na het slavernijverleden;</text:p>
              <text:p text:style-name="bezwaarschrift_al">constaterende dat ook nazaten in ons Koninkrijk de regering herhaaldelijk hebben opgeroepen om zich te verdiepen in en werk te maken van dit tienpuntenplan;</text:p>
              <text:p text:style-name="bezwaarschrift_al">overwegende dat met name de volgende punten weinig zijn besproken maar zeker aandacht en invulling verdienen: de repatriëring van de stoffelijke resten van tot slaaf gemaakte mensen, ontwikkelingsprogramma's voor de inheemse bevolkingen van de voormalige koloniën, het oprichten van culturele instellingen, het adresseren van de publieke gezondheidscrisis onder nazaten van tot slaaf gemaakten, het uitroeien van analfabetisme onder nazaten, en psychosociale rehabilitatie van nazaten;</text:p>
              <text:p text:style-name="bezwaarschrift_al">verzoekt de regering om in de komende dialogen met nazaten de bovenstaande onderdelen van het CARICOM-tienpuntenplan expliciet te behandelen als deel van ons gezamenlijke helingsproces voor een gelijkwaardige toekomst,</text:p>
              <text:p text:style-name="bezwaarschrift_al">en gaat over tot de orde van de dag.</text:p>
            </text:section>
            <text:section text:name="al-groep_id1-2-1-12-2-3" text:style-name="handelingen_al-groep">
              <text:p text:style-name="handelingen_al">Zij krijgt nr. <text:a xlink:href="kst-36284-25" xlink:type="simple">25</text:a>, was nr. 12 (<text:a xlink:href="kst-36284-25" xlink:type="simple">36284</text:a>).</text:p>
              <text:p text:style-name="handelingen_al-groep_bottom"/>
            </text:section>
            <text:section text:name="al-groep_id1-2-1-12-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uzu c.s. (<text:a xlink:href="kst-36284-19" xlink:type="simple">36284</text:a>, nr. <text:a xlink:href="kst-36284-19" xlink:type="simple">19</text:a>, was nr. 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ri c.s. (<text:a xlink:href="kst-36284-4" xlink:type="simple">36284</text:a>, nr. <text:a xlink:href="kst-36284-4" xlink:type="simple">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lhaj c.s. (<text:a xlink:href="kst-36284-5" xlink:type="simple">36284</text:a>, nr. <text:a xlink:href="kst-36284-5" xlink:type="simple">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Ceder c.s. (<text:a xlink:href="kst-36284-21" xlink:type="simple">36284</text:a>, nr. <text:a xlink:href="kst-36284-21" xlink:type="simple">21</text:a>, was nr. 7).</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rtin Bosma (<text:a xlink:href="kst-36284-8" xlink:type="simple">36284</text:a>, nr. <text:a xlink:href="kst-36284-8" xlink:type="simple">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nader gewijzigde motie-Sylvana Simons c.s. (<text:a xlink:href="kst-36284-23" xlink:type="simple">36284</text:a>, nr. <text:a xlink:href="kst-36284-23" xlink:type="simple">23</text:a>, was nr. 9).</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het CDA en BBB voor deze nader gewijzigd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Sylvana Simons c.s. (<text:a xlink:href="kst-36284-24" xlink:type="simple">36284</text:a>, nr. <text:a xlink:href="kst-36284-24" xlink:type="simple">24</text:a>, was nr. 11).</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NK, Fractie Den Haan, de PvdA, de PvdD, Lid Gündoğan, D66, Lid Omtzigt, de ChristenUnie,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Sylvana Simons c.s. (<text:a xlink:href="kst-36284-25" xlink:type="simple">36284</text:a>, nr. <text:a xlink:href="kst-36284-25" xlink:type="simple">25</text:a>, was nr. 12).</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BIJ1, Volt, DENK, Fractie Den Haan, de PvdA, de PvdD, Lid Gündoğan, D66, de ChristenUnie en het CDA voor deze gewijzigd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laver c.s. (<text:a xlink:href="kst-36284-13" xlink:type="simple">36284</text:a>, nr. <text:a xlink:href="kst-36284-13" xlink:type="simple">1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erdmans (<text:a xlink:href="kst-36284-14" xlink:type="simple">36284</text:a>, nr. <text:a xlink:href="kst-36284-14" xlink:type="simple">1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Fractie Den Haan, Lid Omtzigt, de VVD,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erdmans (<text:a xlink:href="kst-36284-15" xlink:type="simple">36284</text:a>, nr. <text:a xlink:href="kst-36284-15" xlink:type="simple">1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7</meta:user-defined>
    <meta:user-defined meta:name="DC.title">Stemmingen moties Excuses voor het Nederlandse slavernijverleden en een in te stellen bewustwording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2</meta:user-defined>
    <meta:user-defined meta:name="OVERHEIDop.behandeldDossier">36284;3</meta:user-defined>
    <meta:user-defined meta:name="OVERHEIDop.behandeldDossier">36284;4</meta:user-defined>
    <meta:user-defined meta:name="OVERHEIDop.behandeldDossier">36284;5</meta:user-defined>
    <meta:user-defined meta:name="OVERHEIDop.behandeldDossier">36284;6</meta:user-defined>
    <meta:user-defined meta:name="OVERHEIDop.behandeldDossier">36284;7</meta:user-defined>
    <meta:user-defined meta:name="OVERHEIDop.behandeldDossier">36284;8</meta:user-defined>
    <meta:user-defined meta:name="OVERHEIDop.behandeldDossier">36284;9</meta:user-defined>
    <meta:user-defined meta:name="OVERHEIDop.behandeldDossier">36284;11</meta:user-defined>
    <meta:user-defined meta:name="OVERHEIDop.behandeldDossier">36284;12</meta:user-defined>
    <meta:user-defined meta:name="OVERHEIDop.behandeldDossier">36284;13</meta:user-defined>
    <meta:user-defined meta:name="OVERHEIDop.behandeldDossier">36284;14</meta:user-defined>
    <meta:user-defined meta:name="OVERHEIDop.behandeldDossier">36284;15</meta:user-defined>
    <meta:user-defined meta:name="OVERHEIDop.behandeldDossier">36284;3</meta:user-defined>
    <meta:user-defined meta:name="OVERHEIDop.behandeldDossier">36284;20</meta:user-defined>
    <meta:user-defined meta:name="OVERHEIDop.behandeldDossier">36284;20</meta:user-defined>
    <meta:user-defined meta:name="OVERHEIDop.behandeldDossier">36284;19</meta:user-defined>
    <meta:user-defined meta:name="OVERHEIDop.behandeldDossier">36284;21</meta:user-defined>
    <meta:user-defined meta:name="OVERHEIDop.behandeldDossier">36284;23</meta:user-defined>
    <meta:user-defined meta:name="OVERHEIDop.behandeldDossier">36284;24</meta:user-defined>
    <meta:user-defined meta:name="OVERHEIDop.behandeldDossier">36284;25</meta:user-defined>
    <meta:user-defined meta:name="OVERHEID.TaxonomieBeleidsagenda/OVERHEID.category">Bestuur | Organisatie en beleid</meta:user-defined>
    <meta:user-defined meta:name="DCTERMS.W3CDTF/OVERHEIDop.datumVergadering">2023-01-31</meta:user-defined>
    <meta:user-defined meta:name="OVERHEIDop.handelingenItemNummer">17</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