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stuurlijke organisatie, democratie en verkiez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stuurlijke organisatie, democratie en verkiez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phraim over een aanzet tot een uitvoeringswet waarin alle varianten voor een gekozen burgemeester worden betrokken (<text:a xlink:href="kst-35165-53" xlink:type="simple">35165</text:a>, nr. <text:a xlink:href="kst-35165-53" xlink:type="simple">53</text:a>);</text:p>
              </text:list-item>
              <text:list-item text:style-override="id1-2-1-3-3-1-2">
                <text:number>-</text:number>
                <text:p text:style-name="handelingen_al">de motie-Ephraim over een aanzet tot een uitvoeringswet waarin alle varianten voor een gekozen commissaris van de Koning worden betrokken (<text:a xlink:href="kst-35165-54" xlink:type="simple">35165</text:a>, nr. <text:a xlink:href="kst-35165-54" xlink:type="simple">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phraim (<text:a xlink:href="kst-35165-53" xlink:type="simple">35165</text:a>, nr. <text:a xlink:href="kst-35165-53" xlink:type="simple">5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de PvdA, de PvdD, Lid Gündoğan, D66, Lid Omtzigt,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phraim (<text:a xlink:href="kst-35165-54" xlink:type="simple">35165</text:a>, nr. <text:a xlink:href="kst-35165-54" xlink:type="simple">5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NK, Fractie Den Haan, de PvdA, de PvdD, Lid Gündoğan, D66,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n gaan we naar de heer Ephraim van de Groep Van Haga.</text:p>
            <text:p text:style-name="handelingen_al-groep_bottom"/>
          </text:section>
          <text:p text:style-name="handelingen_tekst_bottom"/>
        </text:section>
        <text:section text:name="spreekbeurt_id1-2-1-10">
          <text:p><text:span text:style-name="voorvoegsels">De heer</text:span> <text:span text:style-name="naam"><text:span text:style-name="achternaam">Ephraim</text:span></text:span> (<text:span text:style-name="politiek">Groep Van Haga</text:span>):</text:p>
          <text:section text:name="tekst_id1-2-1-10-2" text:style-name="handelingen_tekst">
            <text:section text:name="al-groep_id1-2-1-10-2-1" text:style-name="handelingen_al-groep">
              <text:p text:style-name="handelingen_al">Voorzitter. Het is bijna Valentijnsdag. Zo veel post krijg ik niet, maar in dit geval zou ik twee brieven van de regering zeer op prijs stel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h, een heel zielig verhaal inderdaad. We zullen dit desondanks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16</meta:user-defined>
    <meta:user-defined meta:name="DC.title">Stemmingen moties Bestuurlijke organisatie, democratie en verkiez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5;53</meta:user-defined>
    <meta:user-defined meta:name="OVERHEIDop.behandeldDossier">35165;54</meta:user-defined>
    <meta:user-defined meta:name="OVERHEID.TaxonomieBeleidsagenda/OVERHEID.category">Bestuur | Parlement</meta:user-defined>
    <meta:user-defined meta:name="DCTERMS.W3CDTF/OVERHEIDop.datumVergadering">2023-01-31</meta:user-defined>
    <meta:user-defined meta:name="OVERHEIDop.handelingenItemNummer">16</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