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Adviesaanvraag aan Kiesraad over initiatiefwetsvoorstel Wet vervroegd stemmen in het stemloka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de Kiesraad over het initiatiefwetsvoorstel Wet vervroegd stemmen in het stemlokaal (36047, nr. 8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6-15</meta:user-defined>
    <meta:user-defined meta:name="DC.title">Stemming brief Adviesaanvraag aan Kiesraad over initiatiefwetsvoorstel Wet vervroegd stemmen in het stemlok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3-07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1-31</meta:user-defined>
    <meta:user-defined meta:name="OVERHEIDop.handelingenItemNummer">15</meta:user-defined>
    <meta:user-defined meta:name="OVERHEIDop.publicationIssue">4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