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Seksueel geweld en kindermisbruik</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Seksueel geweld en kindermisbruik</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Helder c.s. over necrofilie als misdrijf opnemen in het Wetboek van Strafrecht (<text:a xlink:href="kst-31015-266" xlink:type="simple">31015</text:a>, nr. <text:a xlink:href="kst-31015-266" xlink:type="simple">266</text:a>);</text:p>
              </text:list-item>
              <text:list-item text:style-override="id1-2-1-3-3-1-2">
                <text:number>-</text:number>
                <text:p text:style-name="handelingen_al">de motie-Helder c.s. over ervoor zorgen dat het aantasten van een stoffelijk overschot zelfstandig strafbaar is (<text:a xlink:href="kst-31015-267" xlink:type="simple">31015</text:a>, nr. <text:a xlink:href="kst-31015-267" xlink:type="simple">267</text:a>);</text:p>
              </text:list-item>
              <text:list-item text:style-override="id1-2-1-3-3-1-3">
                <text:number>-</text:number>
                <text:p text:style-name="handelingen_al">de motie-Helder over onderzoeken of wegkijken en niet ingrijpen bij seksueel misbruik of geweld strafbaar kan worden gemaakt (<text:a xlink:href="kst-31015-268" xlink:type="simple">31015</text:a>, nr. <text:a xlink:href="kst-31015-268" xlink:type="simple">268</text:a>);</text:p>
              </text:list-item>
              <text:list-item text:style-override="id1-2-1-3-3-1-4">
                <text:number>-</text:number>
                <text:p text:style-name="handelingen_al">de motie-Mutluer over onderzoeken hoe groot het tekort is aan forensische expertise over kindermisbruik (<text:a xlink:href="kst-31015-269" xlink:type="simple">31015</text:a>, nr. <text:a xlink:href="kst-31015-269" xlink:type="simple">26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5 jan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Helder c.s. (<text:a xlink:href="kst-31015-266" xlink:type="simple">31015</text:a>, nr. <text:a xlink:href="kst-31015-266" xlink:type="simple">26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necrofilie (seksuele handelingen met een stoffelijk overschot) niet strafbaar is in Nederland;</text:p>
              <text:p text:style-name="bezwaarschrift_al">van mening dat dergelijke handelingen een ernstige inbreuk zijn op de lichamelijke integriteit van de overledene;</text:p>
              <text:p text:style-name="bezwaarschrift_al">verzoekt de regering om necrofilie als misdrijf op te nemen in het Wetboek van Strafrecht,</text:p>
              <text:p text:style-name="bezwaarschrift_al">en gaat over tot de orde van de dag.</text:p>
            </text:section>
            <text:section text:name="al-groep_id1-2-1-5-2-3" text:style-name="handelingen_al-groep">
              <text:p text:style-name="handelingen_al">Zij krijgt nr. <text:a xlink:href="kst-31015-270" xlink:type="simple">270</text:a>, was nr. 266 (<text:a xlink:href="kst-31015-270" xlink:type="simple">3101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Helder c.s. (<text:a xlink:href="kst-31015-270" xlink:type="simple">31015</text:a>, nr. <text:a xlink:href="kst-31015-270" xlink:type="simple">270</text:a>, was nr. 26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Helder c.s. (<text:a xlink:href="kst-31015-267" xlink:type="simple">31015</text:a>, nr. <text:a xlink:href="kst-31015-267" xlink:type="simple">26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Helder (<text:a xlink:href="kst-31015-268" xlink:type="simple">31015</text:a>, nr. <text:a xlink:href="kst-31015-268" xlink:type="simple">26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Nou, mevrouw Helder, een aantal aangenomen moties. Aan u het woord.</text:p>
            <text:p text:style-name="handelingen_al-groep_bottom"/>
          </text:section>
          <text:p text:style-name="handelingen_tekst_bottom"/>
        </text:section>
        <text:section text:name="spreekbeurt_id1-2-1-13">
          <text:p><text:span text:style-name="voorvoegsels">Mevrouw</text:span> <text:span text:style-name="naam"><text:span text:style-name="achternaam">Helder</text:span></text:span> (<text:span text:style-name="politiek">PVV</text:span>):</text:p>
          <text:section text:name="tekst_id1-2-1-13-2" text:style-name="handelingen_tekst">
            <text:section text:name="al-groep_id1-2-1-13-2-1" text:style-name="handelingen_al-groep">
              <text:p text:style-name="handelingen_al">Ja, drie uit drie, voorzitter. Over de motie op stuk nr. 268 zou ik graag een brief ontvangen, het liefst binnen vier weken. Ik weet dat de regeringscommissaris, mevrouw Hamer, daar ook mee bezig is. Maar ik wil het wel in de gaten blijven houden, zodat ook de commissie voor Justitie en Veiligheid op de hoogte blijf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Mutluer (<text:a xlink:href="kst-31015-269" xlink:type="simple">31015</text:a>, nr. <text:a xlink:href="kst-31015-269" xlink:type="simple">26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6-14</meta:user-defined>
    <meta:user-defined meta:name="DC.title">Stemmingen moties Seksueel geweld en kindermisbrui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07</meta:user-defined>
    <meta:user-defined meta:name="DCTERMS.W3CDTF/DCTERMS.issued">2023-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266</meta:user-defined>
    <meta:user-defined meta:name="OVERHEIDop.behandeldDossier">31015;267</meta:user-defined>
    <meta:user-defined meta:name="OVERHEIDop.behandeldDossier">31015;268</meta:user-defined>
    <meta:user-defined meta:name="OVERHEIDop.behandeldDossier">31015;269</meta:user-defined>
    <meta:user-defined meta:name="OVERHEIDop.behandeldDossier">31015;270</meta:user-defined>
    <meta:user-defined meta:name="OVERHEID.TaxonomieBeleidsagenda/OVERHEID.category">Openbare orde en veiligheid | Organisatie en beleid</meta:user-defined>
    <meta:user-defined meta:name="OVERHEID.TaxonomieBeleidsagenda/OVERHEID.category">Sociale zekerheid | Gezin en kinderen</meta:user-defined>
    <meta:user-defined meta:name="DCTERMS.W3CDTF/OVERHEIDop.datumVergadering">2023-01-31</meta:user-defined>
    <meta:user-defined meta:name="OVERHEIDop.handelingenItemNummer">14</meta:user-defined>
    <meta:user-defined meta:name="OVERHEIDop.publicationIssue">46</meta:user-defined>
    <meta:user-defined meta:name="OVERHEIDop.publicationName">Handelingen</meta:user-defined>
    <meta:user-defined meta:name="OVERHEIDop.vergaderjaar">2022-2023</meta:user-defined>
    <meta:user-defined meta:name="OVERHEIDop.versieInformatie"/>
  </office:meta>
</office:document-meta>
</file>