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Toevoeging van decentrale loting als selectiemethode voor opleidingen met capaciteitsfixus in het hoger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op het hoger onderwijs en wetenschappelijk onderzoek in verband met het toevoegen van decentrale loting als selectiemethode voor opleidingen met capaciteitsfixus in het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Kwint over de omvang van het schaduwonderwijs voor decentrale selectie in kaart brengen en instellingen aanmoedigen de banden met het schaduwonderwijs te verbreken (<text:a xlink:href="kst-35765-10" xlink:type="simple">35765</text:a>, nr. <text:a xlink:href="kst-35765-10" xlink:type="simple">10</text:a>);</text:p>
              </text:list-item>
              <text:list-item text:style-override="id1-2-1-3-3-1-2">
                <text:number>-</text:number>
                <text:p text:style-name="handelingen_al">de motie-Kwint over het voorkomen van selectie in tekortsectoren (<text:a xlink:href="kst-35765-11" xlink:type="simple">35765</text:a>, nr. <text:a xlink:href="kst-35765-11" xlink:type="simple">11</text:a>);</text:p>
              </text:list-item>
              <text:list-item text:style-override="id1-2-1-3-3-1-3">
                <text:number>-</text:number>
                <text:p text:style-name="handelingen_al">de motie-Kwint/Westerveld over geen reclame voor private aanbieders van schaduwonderwijs in het hoger onderwijs (<text:a xlink:href="kst-35765-12" xlink:type="simple">35765</text:a>, nr. <text:a xlink:href="kst-35765-12" xlink:type="simple">12</text:a>);</text:p>
              </text:list-item>
              <text:list-item text:style-override="id1-2-1-3-3-1-4">
                <text:number>-</text:number>
                <text:p text:style-name="handelingen_al">de motie-Van der Laan/Van der Woude over opleidingen verplichten om te onderbouwen hoe de selectieprocedure past bij de inhoud van de opleiding (<text:a xlink:href="kst-35765-13" xlink:type="simple">35765</text:a>, nr. <text:a xlink:href="kst-35765-13" xlink:type="simple">13</text:a>);</text:p>
              </text:list-item>
              <text:list-item text:style-override="id1-2-1-3-3-1-5">
                <text:number>-</text:number>
                <text:p text:style-name="handelingen_al">de motie-Van der Laan over het zo veel mogelijk beperken van onnodige selectiecriteria en -instrumenten in het hoger onderwijs (<text:a xlink:href="kst-35765-14" xlink:type="simple">35765</text:a>, nr. <text:a xlink:href="kst-35765-14" xlink:type="simple">14</text:a>);</text:p>
              </text:list-item>
              <text:list-item text:style-override="id1-2-1-3-3-1-6">
                <text:number>-</text:number>
                <text:p text:style-name="handelingen_al">de motie-El Yassini/Van der Woude over het niet direct of indirect selecteren door opleidingen op persoonlijke kenmerken (<text:a xlink:href="kst-35765-15" xlink:type="simple">35765</text:a>, nr. <text:a xlink:href="kst-35765-15" xlink:type="simple">15</text:a>);</text:p>
              </text:list-item>
              <text:list-item text:style-override="id1-2-1-3-3-1-7">
                <text:number>-</text:number>
                <text:p text:style-name="handelingen_al">de motie-Peters/Van der Woude over handvatten voor instellingen om hun selectieprocedures te kunnen toetsen en evalueren (<text:a xlink:href="kst-35765-16" xlink:type="simple">35765</text:a>, nr. <text:a xlink:href="kst-35765-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El Yassini stel ik voor zijn motie (35765, nr. 1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esterveld/Kwint (<text:a xlink:href="kst-35765-10" xlink:type="simple">35765</text:a>, nr. <text:a xlink:href="kst-35765-10" xlink:type="simple">1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wint (<text:a xlink:href="kst-35765-11" xlink:type="simple">35765</text:a>, nr. <text:a xlink:href="kst-35765-11" xlink:type="simple">1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wint/Westerveld (<text:a xlink:href="kst-35765-12" xlink:type="simple">35765</text:a>, nr. <text:a xlink:href="kst-35765-12" xlink:type="simple">1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aan/Van der Woude (<text:a xlink:href="kst-35765-13" xlink:type="simple">35765</text:a>, nr. <text:a xlink:href="kst-35765-13" xlink:type="simple">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Laan (<text:a xlink:href="kst-35765-14" xlink:type="simple">35765</text:a>, nr. <text:a xlink:href="kst-35765-14" xlink:type="simple">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eters/Van der Woude (<text:a xlink:href="kst-35765-16" xlink:type="simple">35765</text:a>, nr. <text:a xlink:href="kst-35765-16" xlink:type="simple">1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2</meta:user-defined>
    <meta:user-defined meta:name="DC.title">Stemmingen moties Toevoeging van decentrale loting als selectiemethode voor opleidingen met capaciteitsfixus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65;10</meta:user-defined>
    <meta:user-defined meta:name="OVERHEIDop.behandeldDossier">35765;11</meta:user-defined>
    <meta:user-defined meta:name="OVERHEIDop.behandeldDossier">35765;12</meta:user-defined>
    <meta:user-defined meta:name="OVERHEIDop.behandeldDossier">35765;13</meta:user-defined>
    <meta:user-defined meta:name="OVERHEIDop.behandeldDossier">35765;14</meta:user-defined>
    <meta:user-defined meta:name="OVERHEIDop.behandeldDossier">35765;15</meta:user-defined>
    <meta:user-defined meta:name="OVERHEIDop.behandeldDossier">35765;16</meta:user-defined>
    <meta:user-defined meta:name="OVERHEIDop.behandeldDossier">35765;15</meta:user-defined>
    <meta:user-defined meta:name="OVERHEID.TaxonomieBeleidsagenda/OVERHEID.category">Onderwijs en wetenschap | Hoger onderwijs</meta:user-defined>
    <meta:user-defined meta:name="DCTERMS.W3CDTF/OVERHEIDop.datumVergadering">2023-01-31</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