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Toevoeging van decentrale loting als selectiemethode voor opleidingen met capaciteitsfixus in het hoger onderwijs</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op het hoger onderwijs en wetenschappelijk onderzoek in verband met het toevoegen van decentrale loting als selectiemethode voor opleidingen met capaciteitsfixus in het hoger onderwijs (</text:span><text:a xlink:href="dossier/35765" xlink:type="simple"><text:span text:style-name="nadrukvet">3576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4 jan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Van der Woude c.s. (stuk nr. 17,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Fractie Den Haan, Lid Gündoğan, Lid Omtzigt, de ChristenUnie, de VVD, de SGP, het CDA, BBB, JA21, de PVV, FVD en Groep Van Haga voor dit gewijzigde amendement hebben gestemd en de leden van de overige fracties ertegen, zodat het is aangenomen.</text:p>
              <text:p text:style-name="handelingen_al-groep_bottom"/>
            </text:section>
            <text:section text:name="al-groep_id1-2-1-6-2-2" text:style-name="handelingen_al-groep">
              <text:p text:style-name="handelingen_al">Ik stel vast dat door de aanneming van dit gewijzigde amendement de overige op stuk nr. 17 voorkomende gewijzigde amendementen als aangenom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heer De Hoop.</text:p>
            <text:p text:style-name="handelingen_al-groep_bottom"/>
          </text:section>
          <text:p text:style-name="handelingen_tekst_bottom"/>
        </text:section>
        <text:section text:name="spreekbeurt_id1-2-1-8">
          <text:p><text:span text:style-name="voorvoegsels">De heer</text:span> <text:span text:style-name="naam"><text:span text:style-name="achternaam">De Hoop</text:span></text:span> (<text:span text:style-name="politiek">PvdA</text:span>):</text:p>
          <text:section text:name="tekst_id1-2-1-8-2" text:style-name="handelingen_tekst">
            <text:section text:name="al-groep_id1-2-1-8-2-1" text:style-name="handelingen_al-groep">
              <text:p text:style-name="handelingen_al">Dank, voorzitter. De aanneming van dit amendement heeft echt een hele weerslag op het wetsvoorstel. Wij hebben zeker nog een week nodig om onze afweging te maken over dit wetsvoorstel. Dat kan ik nu echt niet doen. Ik verzoek daarom om uitstel van de stemmingen over het wetsvoorst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kijk even naar de collega's om te zien of er bezwaar tegen is om volgende week te stemmen over het wetsvoorstel. Daar is geen bezwaar tegen. Wel stemmen wij nog over het andere amendement.</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gewijzigde amendement-Westerveld c.s. (stuk nr. 18, I) tot het toevoegen van onderdelen B tot en met E.</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D66, Lid Omtzigt en BBB voor dit gewijzigde amendement hebben gestemd en de leden van de overige fracties ertegen, zodat het is verworpen.</text:p>
              <text:p text:style-name="handelingen_al-groep_bottom"/>
            </text:section>
            <text:section text:name="al-groep_id1-2-1-11-2-2" text:style-name="handelingen_al-groep">
              <text:p text:style-name="handelingen_al">Ik stel vast dat door de verwerping van dit gewijzigde amendement de overige op stuk nr. 18 voorkomende gewijzigde amendementen als verworpen kunne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Volgende week stemmen we dus over het wetsvoorstel.</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6-11</meta:user-defined>
    <meta:user-defined meta:name="DC.title">Stemmingen Toevoeging van decentrale loting als selectiemethode voor opleidingen met capaciteitsfixus in het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07</meta:user-defined>
    <meta:user-defined meta:name="DCTERMS.W3CDTF/DCTERMS.issued">2023-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65</meta:user-defined>
    <meta:user-defined meta:name="OVERHEIDop.behandeldDossier">35765;17</meta:user-defined>
    <meta:user-defined meta:name="OVERHEIDop.behandeldDossier">35765;18</meta:user-defined>
    <meta:user-defined meta:name="OVERHEID.TaxonomieBeleidsagenda/OVERHEID.category">Onderwijs en wetenschap | Hoger onderwijs</meta:user-defined>
    <meta:user-defined meta:name="DCTERMS.W3CDTF/OVERHEIDop.datumVergadering">2023-01-31</meta:user-defined>
    <meta:user-defined meta:name="OVERHEIDop.handelingenItemNummer">11</meta:user-defined>
    <meta:user-defined meta:name="OVERHEIDop.publicationIssue">46</meta:user-defined>
    <meta:user-defined meta:name="OVERHEIDop.publicationName">Handelingen</meta:user-defined>
    <meta:user-defined meta:name="OVERHEIDop.vergaderjaar">2022-2023</meta:user-defined>
    <meta:user-defined meta:name="OVERHEIDop.versieInformatie"/>
  </office:meta>
</office:document-meta>
</file>